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6" style:base-cell-address="Акт.C34"/>
      <style:map style:condition="of:is-true-formula(AND(COUNTIF([.$C:.$C]; [.C34])&gt;1;NOT(ISBLANK([.C34]))))" style:apply-style-name="cf146" style:base-cell-address="Акт.C34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6" style:base-cell-address="Акт.C35"/>
      <style:map style:condition="of:is-true-formula(AND(COUNTIF([.$C:.$C]; [.C35])&gt;1;NOT(ISBLANK([.C35]))))" style:apply-style-name="cf146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305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8:0010108:804</text:p>
          </table:table-cell>
          <table:table-cell office:value-type="float" office:value="1791000" table:style-name="ce14">
            <text:p>1 791 0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8:0010113:2120</text:p>
          </table:table-cell>
          <table:table-cell office:value-type="float" office:value="729700" table:style-name="ce14">
            <text:p>729 7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8:0010113:2121</text:p>
          </table:table-cell>
          <table:table-cell office:value-type="float" office:value="3142500" table:style-name="ce14">
            <text:p>3 142 5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94:1298</text:p>
          </table:table-cell>
          <table:table-cell office:value-type="float" office:value="714800" table:style-name="ce14">
            <text:p>714 8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5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4:1763</text:p>
          </table:table-cell>
          <table:table-cell office:value-type="float" office:value="699700" table:style-name="ce14">
            <text:p>699 7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9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9:7638</text:p>
          </table:table-cell>
          <table:table-cell office:value-type="float" office:value="564400" table:style-name="ce14">
            <text:p>564 4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9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9:7639</text:p>
          </table:table-cell>
          <table:table-cell office:value-type="float" office:value="635800" table:style-name="ce14">
            <text:p>635 8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9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05:2290</text:p>
          </table:table-cell>
          <table:table-cell office:value-type="float" office:value="891600" table:style-name="ce14">
            <text:p>891 6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10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89:2681</text:p>
          </table:table-cell>
          <table:table-cell office:value-type="float" office:value="3784400" table:style-name="ce14">
            <text:p>3 784 4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1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4:0010105:1640</text:p>
          </table:table-cell>
          <table:table-cell office:value-type="float" office:value="2353500" table:style-name="ce14">
            <text:p>2 353 5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16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92:625</text:p>
          </table:table-cell>
          <table:table-cell office:value-type="float" office:value="743200" table:style-name="ce14">
            <text:p>743 2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16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8:4849</text:p>
          </table:table-cell>
          <table:table-cell office:value-type="float" office:value="938300" table:style-name="ce14">
            <text:p>938 3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5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82:01:000009:2071</text:p>
          </table:table-cell>
          <table:table-cell office:value-type="float" office:value="720000" table:style-name="ce14">
            <text:p>720 000,00</text:p>
          </table:table-cell>
          <table:table-cell office:value-type="string" table:style-name="ce15">
            <text:p>21.06.2024</text:p>
          </table:table-cell>
          <table:table-cell office:value-type="string" table:style-name="ce16">
            <text:p>03.06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47F5E8C16774E05847F49077CD4F4C7DA8B23468A8188F0A73B00C574067864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4T03:04:15Z</dc:date>
    <meta:print-date>2020-11-16T23:29:28Z</meta:print-date>
  </office:meta>
</office:document-meta>
</file>