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1])&gt;1;NOT(ISBLANK([.C51]))))" style:apply-style-name="cf145" style:base-cell-address="Акт.C51"/>
      <style:map style:condition="of:is-true-formula(AND(COUNTIF([.$C:.$C]; [.C51])&gt;1;NOT(ISBLANK([.C51]))))" style:apply-style-name="cf145" style:base-cell-address="Акт.C5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45" style:base-cell-address="Акт.C52"/>
      <style:map style:condition="of:is-true-formula(AND(COUNTIF([.$C:.$C]; [.C52])&gt;1;NOT(ISBLANK([.C52]))))" style:apply-style-name="cf145" style:base-cell-address="Акт.C5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0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9:7634</text:p>
          </table:table-cell>
          <table:table-cell office:value-type="float" office:value="30646.5" table:style-name="ce40">
            <text:p>30 646,5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10115:336</text:p>
          </table:table-cell>
          <table:table-cell office:value-type="float" office:value="11267.24" table:style-name="ce40">
            <text:p>11 267,24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1:1280</text:p>
          </table:table-cell>
          <table:table-cell office:value-type="float" office:value="7936670.1200000001" table:style-name="ce40">
            <text:p>7 936 670,12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5:13337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2666</text:p>
          </table:table-cell>
          <table:table-cell office:value-type="float" office:value="34324.080000000002" table:style-name="ce40">
            <text:p>34 324,08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7637</text:p>
          </table:table-cell>
          <table:table-cell office:value-type="float" office:value="94859.1" table:style-name="ce40">
            <text:p>94 859,1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36:1109</text:p>
          </table:table-cell>
          <table:table-cell office:value-type="float" office:value="319839.84000000003" table:style-name="ce40">
            <text:p>319 839,84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5:2288</text:p>
          </table:table-cell>
          <table:table-cell office:value-type="float" office:value="1478272.1" table:style-name="ce40">
            <text:p>1 478 272,1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06:949</text:p>
          </table:table-cell>
          <table:table-cell office:value-type="float" office:value="259300" table:style-name="ce40">
            <text:p>259 300,0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08:805</text:p>
          </table:table-cell>
          <table:table-cell office:value-type="float" office:value="74617" table:style-name="ce40">
            <text:p>74 617,0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10102:1183</text:p>
          </table:table-cell>
          <table:table-cell office:value-type="float" office:value="535702.5" table:style-name="ce40">
            <text:p>535 702,5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0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13344</text:p>
          </table:table-cell>
          <table:table-cell office:value-type="float" office:value="58930.2" table:style-name="ce40">
            <text:p>58 930,2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5:13345</text:p>
          </table:table-cell>
          <table:table-cell office:value-type="float" office:value="59077.599999999999" table:style-name="ce40">
            <text:p>59 077,6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1:3659</text:p>
          </table:table-cell>
          <table:table-cell office:value-type="float" office:value="1479259.26" table:style-name="ce40">
            <text:p>1 479 259,26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1:3660</text:p>
          </table:table-cell>
          <table:table-cell office:value-type="float" office:value="570578.48" table:style-name="ce40">
            <text:p>570 578,48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2:2573</text:p>
          </table:table-cell>
          <table:table-cell office:value-type="float" office:value="467420.26" table:style-name="ce40">
            <text:p>467 420,26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5:13347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2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5:13348</text:p>
          </table:table-cell>
          <table:table-cell office:value-type="float" office:value="56123.72" table:style-name="ce40">
            <text:p>56 123,72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2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9:16284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2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101:613</text:p>
          </table:table-cell>
          <table:table-cell office:value-type="float" office:value="38662.199999999997" table:style-name="ce40">
            <text:p>38 662,2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2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8:0010106:951</text:p>
          </table:table-cell>
          <table:table-cell office:value-type="float" office:value="219845.76000000001" table:style-name="ce40">
            <text:p>219 845,76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2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1:2089</text:p>
          </table:table-cell>
          <table:table-cell office:value-type="float" office:value="54205.2" table:style-name="ce40">
            <text:p>54 205,2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1:12587</text:p>
          </table:table-cell>
          <table:table-cell office:value-type="float" office:value="30764.16" table:style-name="ce40">
            <text:p>30 764,16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73:895</text:p>
          </table:table-cell>
          <table:table-cell office:value-type="float" office:value="54561.5" table:style-name="ce40">
            <text:p>54 561,5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73:896</text:p>
          </table:table-cell>
          <table:table-cell office:value-type="float" office:value="54974.15" table:style-name="ce40">
            <text:p>54 974,15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76:915</text:p>
          </table:table-cell>
          <table:table-cell office:value-type="float" office:value="44050.46" table:style-name="ce40">
            <text:p>44 050,46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60:2704</text:p>
          </table:table-cell>
          <table:table-cell office:value-type="float" office:value="96717.6" table:style-name="ce40">
            <text:p>96 717,6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0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46:1878</text:p>
          </table:table-cell>
          <table:table-cell office:value-type="float" office:value="4934319.26" table:style-name="ce40">
            <text:p>4 934 319,26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46:1879</text:p>
          </table:table-cell>
          <table:table-cell office:value-type="float" office:value="4930864.2" table:style-name="ce40">
            <text:p>4 930 864,2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46:1880</text:p>
          </table:table-cell>
          <table:table-cell office:value-type="float" office:value="4923460.5" table:style-name="ce40">
            <text:p>4 923 460,5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31A8663FF1DC993FB3BB60557F1239EB4B399A35708042B8EB3B5C568927B7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Ванькова Оксана Сергеевна</dc:creator>
    <meta:creation-date>2020-08-28T10:47:12Z</meta:creation-date>
    <dc:date>2024-07-04T01:45:02Z</dc:date>
    <meta:print-date>2020-11-16T23:29:28Z</meta:print-date>
  </office:meta>
</office:document-meta>
</file>