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5" style:base-cell-address="Акт.C45"/>
      <style:map style:condition="of:is-true-formula(AND(COUNTIF([.$C:.$C]; [.C45])&gt;1;NOT(ISBLANK([.C45]))))" style:apply-style-name="cf145" style:base-cell-address="Акт.C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5" style:base-cell-address="Акт.C46"/>
      <style:map style:condition="of:is-true-formula(AND(COUNTIF([.$C:.$C]; [.C46])&gt;1;NOT(ISBLANK([.C46]))))" style:apply-style-name="cf145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0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2081</text:p>
          </table:table-cell>
          <table:table-cell office:value-type="float" office:value="4301100" table:style-name="ce40">
            <text:p>4 301 1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295</text:p>
          </table:table-cell>
          <table:table-cell office:value-type="float" office:value="1023900" table:style-name="ce40">
            <text:p>1 023 9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19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296</text:p>
          </table:table-cell>
          <table:table-cell office:value-type="float" office:value="1022500" table:style-name="ce40">
            <text:p>1 022 5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2:630</text:p>
          </table:table-cell>
          <table:table-cell office:value-type="float" office:value="579200" table:style-name="ce40">
            <text:p>579 2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8:31</text:p>
          </table:table-cell>
          <table:table-cell office:value-type="float" office:value="1431100" table:style-name="ce40">
            <text:p>1 431 1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1408</text:p>
          </table:table-cell>
          <table:table-cell office:value-type="float" office:value="6790400" table:style-name="ce40">
            <text:p>6 790 400,00</text:p>
          </table:table-cell>
          <table:table-cell office:value-type="string" table:style-name="ce13">
            <text:p>21.06.2024</text:p>
          </table:table-cell>
          <table:table-cell office:value-type="string" table:style-name="ce14">
            <text:p>20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08:16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8:17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942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5:35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469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005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252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8119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6:102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6:76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09:1596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09:2138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2:0000000:49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4:4435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1600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6:539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6:56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3:000009:1961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1734</text:p>
          </table:table-cell>
          <table:table-cell office:value-type="string" table:number-columns-spanned="2" table:number-rows-spanned="1" table:style-name="ce43">
            <text:p>21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8E42A7488FF9F5C6C08D2F796CB905BEC07A079ACD7447B0AB537AB19BB05C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7-04T02:56:49Z</dc:date>
    <meta:print-date>2020-11-16T23:29:28Z</meta:print-date>
  </office:meta>
</office:document-meta>
</file>