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269</text:p>
          </table:table-cell>
          <table:table-cell office:value-type="float" office:value="270894" table:style-name="ce40">
            <text:p>270 894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279</text:p>
          </table:table-cell>
          <table:table-cell office:value-type="float" office:value="247898.32" table:style-name="ce40">
            <text:p>247 898,3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91</text:p>
          </table:table-cell>
          <table:table-cell office:value-type="float" office:value="272810" table:style-name="ce40">
            <text:p>272 81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264</text:p>
          </table:table-cell>
          <table:table-cell office:value-type="float" office:value="97266" table:style-name="ce40">
            <text:p>97 266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699</text:p>
          </table:table-cell>
          <table:table-cell office:value-type="float" office:value="1798808.6" table:style-name="ce40">
            <text:p>1 798 808,6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2421</text:p>
          </table:table-cell>
          <table:table-cell office:value-type="float" office:value="3388248.97" table:style-name="ce40">
            <text:p>3 388 248,97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2674</text:p>
          </table:table-cell>
          <table:table-cell office:value-type="float" office:value="5713818.2400000002" table:style-name="ce40">
            <text:p>5 713 818,2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2:1184</text:p>
          </table:table-cell>
          <table:table-cell office:value-type="float" office:value="80372.800000000003" table:style-name="ce40">
            <text:p>80 372,8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059</text:p>
          </table:table-cell>
          <table:table-cell office:value-type="float" office:value="1035881.25" table:style-name="ce40">
            <text:p>1 035 881,2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2620</text:p>
          </table:table-cell>
          <table:table-cell office:value-type="float" office:value="1994071.76" table:style-name="ce40">
            <text:p>1 994 071,7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0835</text:p>
          </table:table-cell>
          <table:table-cell office:value-type="float" office:value="9020560.9499999993" table:style-name="ce40">
            <text:p>9 020 560,9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108</text:p>
          </table:table-cell>
          <table:table-cell office:value-type="float" office:value="4706083.49" table:style-name="ce40">
            <text:p>4 706 083,49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060</text:p>
          </table:table-cell>
          <table:table-cell office:value-type="float" office:value="17990910" table:style-name="ce40">
            <text:p>17 990 91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1804</text:p>
          </table:table-cell>
          <table:table-cell office:value-type="float" office:value="1172025.18" table:style-name="ce40">
            <text:p>1 172 025,1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061</text:p>
          </table:table-cell>
          <table:table-cell office:value-type="float" office:value="11311139.42" table:style-name="ce40">
            <text:p>11 311 139,4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87</text:p>
          </table:table-cell>
          <table:table-cell office:value-type="float" office:value="8852174.5999999996" table:style-name="ce40">
            <text:p>8 852 174,6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114</text:p>
          </table:table-cell>
          <table:table-cell office:value-type="float" office:value="645957" table:style-name="ce40">
            <text:p>645 957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2559</text:p>
          </table:table-cell>
          <table:table-cell office:value-type="float" office:value="1386090.78" table:style-name="ce40">
            <text:p>1 386 090,7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2076</text:p>
          </table:table-cell>
          <table:table-cell office:value-type="float" office:value="4844580.84" table:style-name="ce40">
            <text:p>4 844 580,8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6593</text:p>
          </table:table-cell>
          <table:table-cell office:value-type="float" office:value="1163571.8400000001" table:style-name="ce40">
            <text:p>1 163 571,8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063</text:p>
          </table:table-cell>
          <table:table-cell office:value-type="float" office:value="2999485.66" table:style-name="ce40">
            <text:p>2 999 485,6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4:1098</text:p>
          </table:table-cell>
          <table:table-cell office:value-type="float" office:value="107829.05" table:style-name="ce40">
            <text:p>107 829,0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78</text:p>
          </table:table-cell>
          <table:table-cell office:value-type="float" office:value="8187630.5499999998" table:style-name="ce40">
            <text:p>8 187 630,5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11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4:1099</text:p>
          </table:table-cell>
          <table:table-cell office:value-type="float" office:value="113618.98" table:style-name="ce40">
            <text:p>113 618,9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6062</text:p>
          </table:table-cell>
          <table:table-cell office:value-type="float" office:value="11511789.939999999" table:style-name="ce40">
            <text:p>11 511 789,9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3:0010101:41</text:p>
          </table:table-cell>
          <table:table-cell office:value-type="float" office:value="23665.919999999998" table:style-name="ce40">
            <text:p>23 665,9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2223</text:p>
          </table:table-cell>
          <table:table-cell office:value-type="float" office:value="1207301.97" table:style-name="ce40">
            <text:p>1 207 301,97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6834</text:p>
          </table:table-cell>
          <table:table-cell office:value-type="float" office:value="3984474.95" table:style-name="ce40">
            <text:p>3 984 474,9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85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7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5:16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1:32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1:34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4E377BE691177C08F0195DDB215348AF472582ED5405A7885ADF951C412349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4T01:42:08Z</dc:date>
    <meta:print-date>2020-11-16T23:29:28Z</meta:print-date>
  </office:meta>
</office:document-meta>
</file>