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9])&gt;1;NOT(ISBLANK([.C189]))))" style:apply-style-name="cf145" style:base-cell-address="Акт.C189"/>
      <style:map style:condition="of:is-true-formula(AND(COUNTIF([.$C:.$C]; [.C189])&gt;1;NOT(ISBLANK([.C189]))))" style:apply-style-name="cf145" style:base-cell-address="Акт.C1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0])&gt;1;NOT(ISBLANK([.C190]))))" style:apply-style-name="cf145" style:base-cell-address="Акт.C190"/>
      <style:map style:condition="of:is-true-formula(AND(COUNTIF([.$C:.$C]; [.C190])&gt;1;NOT(ISBLANK([.C190]))))" style:apply-style-name="cf145" style:base-cell-address="Акт.C1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10">
            <text:p>1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61</text:p>
          </table:table-cell>
          <table:table-cell office:value-type="float" office:value="1986600" table:style-name="ce40">
            <text:p>1 986 6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886</text:p>
          </table:table-cell>
          <table:table-cell office:value-type="float" office:value="2231900" table:style-name="ce40">
            <text:p>2 231 9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66</text:p>
          </table:table-cell>
          <table:table-cell office:value-type="float" office:value="3585600" table:style-name="ce40">
            <text:p>3 585 6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970</text:p>
          </table:table-cell>
          <table:table-cell office:value-type="float" office:value="719700" table:style-name="ce40">
            <text:p>719 7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66</text:p>
          </table:table-cell>
          <table:table-cell office:value-type="float" office:value="1522000" table:style-name="ce40">
            <text:p>1 522 0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45</text:p>
          </table:table-cell>
          <table:table-cell office:value-type="float" office:value="693700" table:style-name="ce40">
            <text:p>693 7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294</text:p>
          </table:table-cell>
          <table:table-cell office:value-type="float" office:value="994900" table:style-name="ce40">
            <text:p>994 9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685</text:p>
          </table:table-cell>
          <table:table-cell office:value-type="float" office:value="1689000" table:style-name="ce40">
            <text:p>1 689 0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6417</text:p>
          </table:table-cell>
          <table:table-cell office:value-type="float" office:value="310992400" table:style-name="ce40">
            <text:p>310 992 4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1716</text:p>
          </table:table-cell>
          <table:table-cell office:value-type="float" office:value="7354600" table:style-name="ce40">
            <text:p>7 354 6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742</text:p>
          </table:table-cell>
          <table:table-cell office:value-type="float" office:value="1889100" table:style-name="ce40">
            <text:p>1 889 1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1743</text:p>
          </table:table-cell>
          <table:table-cell office:value-type="float" office:value="1401700" table:style-name="ce40">
            <text:p>1 401 7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1744</text:p>
          </table:table-cell>
          <table:table-cell office:value-type="float" office:value="4063800" table:style-name="ce40">
            <text:p>4 063 8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293</text:p>
          </table:table-cell>
          <table:table-cell office:value-type="float" office:value="8051200" table:style-name="ce40">
            <text:p>8 051 2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292</text:p>
          </table:table-cell>
          <table:table-cell office:value-type="float" office:value="8149800" table:style-name="ce40">
            <text:p>8 149 8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6:459</text:p>
          </table:table-cell>
          <table:table-cell office:value-type="float" office:value="2250100" table:style-name="ce40">
            <text:p>2 250 1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360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360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414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14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14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419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32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55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329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23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18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1:59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324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39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13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227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402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0:4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281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282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282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282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282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282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282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282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282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282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282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83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442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529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686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339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339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342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343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350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55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356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57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57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58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58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58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58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58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58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358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58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59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59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59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359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359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360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360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360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360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360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360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360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61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361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361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381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392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392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392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415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415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415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415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424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424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424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424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424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424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435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435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435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35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435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439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454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468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474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474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475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475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475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47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476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476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489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489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489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489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499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499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500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500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505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505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519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521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521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522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522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522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522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522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22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522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527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531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31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563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563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565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56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568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568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570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71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577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577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77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577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577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578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578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578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578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578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19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19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619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642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651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652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652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652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9:652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652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652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652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652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714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177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06:55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06:45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51475590CBF5D01F87EB5589417F5946676C6A55467AC1B74B09785261F81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4T02:56:07Z</dc:date>
    <meta:print-date>2020-11-16T23:29:28Z</meta:print-date>
  </office:meta>
</office:document-meta>
</file>