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455</text:p>
          </table:table-cell>
          <table:table-cell office:value-type="float" office:value="10955300.4" table:style-name="ce40">
            <text:p>10 955 300,4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243</text:p>
          </table:table-cell>
          <table:table-cell office:value-type="float" office:value="227524" table:style-name="ce40">
            <text:p>227 524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5:875</text:p>
          </table:table-cell>
          <table:table-cell office:value-type="float" office:value="8010" table:style-name="ce40">
            <text:p>8 01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438</text:p>
          </table:table-cell>
          <table:table-cell office:value-type="float" office:value="53400" table:style-name="ce40">
            <text:p>53 4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263</text:p>
          </table:table-cell>
          <table:table-cell office:value-type="float" office:value="230753.92000000001" table:style-name="ce40">
            <text:p>230 753,9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273</text:p>
          </table:table-cell>
          <table:table-cell office:value-type="float" office:value="244586.48" table:style-name="ce40">
            <text:p>244 586,4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245</text:p>
          </table:table-cell>
          <table:table-cell office:value-type="float" office:value="222709.09" table:style-name="ce40">
            <text:p>222 709,09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346</text:p>
          </table:table-cell>
          <table:table-cell office:value-type="float" office:value="210359.52" table:style-name="ce40">
            <text:p>210 359,5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430</text:p>
          </table:table-cell>
          <table:table-cell office:value-type="float" office:value="153036.43" table:style-name="ce40">
            <text:p>153 036,43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850</text:p>
          </table:table-cell>
          <table:table-cell office:value-type="float" office:value="419879.67999999999" table:style-name="ce40">
            <text:p>419 879,6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15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8:806</text:p>
          </table:table-cell>
          <table:table-cell office:value-type="float" office:value="82625.399999999994" table:style-name="ce40">
            <text:p>82 625,4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063</text:p>
          </table:table-cell>
          <table:table-cell office:value-type="float" office:value="549080.35" table:style-name="ce40">
            <text:p>549 080,3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390</text:p>
          </table:table-cell>
          <table:table-cell office:value-type="float" office:value="19231.099999999999" table:style-name="ce40">
            <text:p>19 231,1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738</text:p>
          </table:table-cell>
          <table:table-cell office:value-type="float" office:value="3245626.65" table:style-name="ce40">
            <text:p>3 245 626,6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579</text:p>
          </table:table-cell>
          <table:table-cell office:value-type="float" office:value="1016400" table:style-name="ce40">
            <text:p>1 016 4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69</text:p>
          </table:table-cell>
          <table:table-cell office:value-type="float" office:value="4739616.3600000003" table:style-name="ce40">
            <text:p>4 739 616,36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7048</text:p>
          </table:table-cell>
          <table:table-cell office:value-type="float" office:value="1562774.85" table:style-name="ce40">
            <text:p>1 562 774,8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1:199</text:p>
          </table:table-cell>
          <table:table-cell office:value-type="float" office:value="464645" table:style-name="ce40">
            <text:p>464 645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4:227</text:p>
          </table:table-cell>
          <table:table-cell office:value-type="float" office:value="6051748" table:style-name="ce40">
            <text:p>6 051 748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636</text:p>
          </table:table-cell>
          <table:table-cell office:value-type="float" office:value="2305950.2200000002" table:style-name="ce40">
            <text:p>2 305 950,22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691</text:p>
          </table:table-cell>
          <table:table-cell office:value-type="float" office:value="1028772.95" table:style-name="ce40">
            <text:p>1 028 772,9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3062</text:p>
          </table:table-cell>
          <table:table-cell office:value-type="float" office:value="737935.45" table:style-name="ce40">
            <text:p>737 935,45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8863</text:p>
          </table:table-cell>
          <table:table-cell office:value-type="float" office:value="3207899.43" table:style-name="ce40">
            <text:p>3 207 899,43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713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6834</text:p>
          </table:table-cell>
          <table:table-cell office:value-type="float" office:value="4079758.1" table:style-name="ce40">
            <text:p>4 079 758,1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2559</text:p>
          </table:table-cell>
          <table:table-cell office:value-type="float" office:value="1434587.04" table:style-name="ce40">
            <text:p>1 434 587,04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81</text:p>
          </table:table-cell>
          <table:table-cell office:value-type="float" office:value="1038205.28" table:style-name="ce40">
            <text:p>1 038 205,28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8:15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5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0:73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5:6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72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44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53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1:208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207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30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2087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208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0:222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208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208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207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1:2083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208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47238F4194A161AC45A4C09A2B2D8876BA0941BC2B432487F6B49D5DF551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4T01:37:12Z</dc:date>
    <meta:print-date>2020-11-16T23:29:28Z</meta:print-date>
  </office:meta>
</office:document-meta>
</file>