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3])&gt;1;NOT(ISBLANK([.C183]))))" style:apply-style-name="cf145" style:base-cell-address="Акт.C183"/>
      <style:map style:condition="of:is-true-formula(AND(COUNTIF([.$C:.$C]; [.C183])&gt;1;NOT(ISBLANK([.C183]))))" style:apply-style-name="cf145" style:base-cell-address="Акт.C18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4])&gt;1;NOT(ISBLANK([.C184]))))" style:apply-style-name="cf145" style:base-cell-address="Акт.C184"/>
      <style:map style:condition="of:is-true-formula(AND(COUNTIF([.$C:.$C]; [.C184])&gt;1;NOT(ISBLANK([.C184]))))" style:apply-style-name="cf145" style:base-cell-address="Акт.C18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9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5" table:style-name="ce10">
            <text:p>15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110</text:p>
          </table:table-cell>
          <table:table-cell office:value-type="float" office:value="13440100" table:style-name="ce40">
            <text:p>13 440 100,00</text:p>
          </table:table-cell>
          <table:table-cell office:value-type="string" table:style-name="ce13">
            <text:p>20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3976</text:p>
          </table:table-cell>
          <table:table-cell office:value-type="float" office:value="1190600" table:style-name="ce40">
            <text:p>1 190 600,00</text:p>
          </table:table-cell>
          <table:table-cell office:value-type="string" table:style-name="ce13">
            <text:p>20.06.2024</text:p>
          </table:table-cell>
          <table:table-cell office:value-type="string" table:style-name="ce14">
            <text:p>1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4:0010105:1641</text:p>
          </table:table-cell>
          <table:table-cell office:value-type="float" office:value="94200" table:style-name="ce40">
            <text:p>94 200,00</text:p>
          </table:table-cell>
          <table:table-cell office:value-type="string" table:style-name="ce13">
            <text:p>20.06.2024</text:p>
          </table:table-cell>
          <table:table-cell office:value-type="string" table:style-name="ce14">
            <text:p>1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4:000004:242</text:p>
          </table:table-cell>
          <table:table-cell office:value-type="float" office:value="7026900" table:style-name="ce40">
            <text:p>7 026 900,00</text:p>
          </table:table-cell>
          <table:table-cell office:value-type="string" table:style-name="ce13">
            <text:p>20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1:341</text:p>
          </table:table-cell>
          <table:table-cell office:value-type="float" office:value="79167400" table:style-name="ce40">
            <text:p>79 167 400,00</text:p>
          </table:table-cell>
          <table:table-cell office:value-type="string" table:style-name="ce13">
            <text:p>20.06.2024</text:p>
          </table:table-cell>
          <table:table-cell office:value-type="string" table:style-name="ce14">
            <text:p>1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2:1956</text:p>
          </table:table-cell>
          <table:table-cell office:value-type="float" office:value="162739300" table:style-name="ce40">
            <text:p>162 739 300,00</text:p>
          </table:table-cell>
          <table:table-cell office:value-type="string" table:style-name="ce13">
            <text:p>20.06.2024</text:p>
          </table:table-cell>
          <table:table-cell office:value-type="string" table:style-name="ce14">
            <text:p>1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3859</text:p>
          </table:table-cell>
          <table:table-cell office:value-type="float" office:value="7014500" table:style-name="ce40">
            <text:p>7 014 500,00</text:p>
          </table:table-cell>
          <table:table-cell office:value-type="string" table:style-name="ce13">
            <text:p>20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02:708</text:p>
          </table:table-cell>
          <table:table-cell office:value-type="float" office:value="2131400" table:style-name="ce40">
            <text:p>2 131 400,00</text:p>
          </table:table-cell>
          <table:table-cell office:value-type="string" table:style-name="ce13">
            <text:p>20.06.2024</text:p>
          </table:table-cell>
          <table:table-cell office:value-type="string" table:style-name="ce14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1116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1184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1383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1546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4157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4193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194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4208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215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4230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627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4628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2:3306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2:3307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3308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3374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4:000004:382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4:3236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2:216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2:361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2:200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12:318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2:645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12:662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2:3033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2:220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12:332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8:884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12:351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2:346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2:229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2:661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4155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2:671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12:221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2:222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12:233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2:658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12:657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12:241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12:663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5:3301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12:664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12:656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7:0010103:2816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3:3953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7:0010103:2706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000000:729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9450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2:1034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2:1041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2:1051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2:1075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2:1078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2:1127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2:1138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2:1139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2:1155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2:1161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2:1162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2:1165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2:1166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2:1192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2:1342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2:1343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2:1387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2:1393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2:1395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2:1434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2:1439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2:1443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2:1445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2:1447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2:1452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2:1459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2:1480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2:1481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2:1650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2:1705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2:1706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2:1721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2:1739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2:1793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2:1794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2:1795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2:1796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2:1797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2:1798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2:1939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2:2009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2:2010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2:2011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2:2012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2:2013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2:2014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2:2015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2:2016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2:2017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2:2305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31:464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31:465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31:466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1:467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1:468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31:469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31:470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31:471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31:472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31:473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31:474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31:475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31:476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31:477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31:478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31:479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31:480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31:481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31:482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31:483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31:484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31:485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31:486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31:487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8:0010112:259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8:0010112:260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8:0010112:279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8:0010112:280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8:0010112:646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8:0010112:647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82:04:000004:380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82:04:000004:381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82:04:000004:383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82:04:000004:384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82:04:000004:385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82:04:000004:387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82:04:000004:388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82:04:000004:389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4:000004:390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82:04:000004:391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82:04:000004:592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9:6272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9:7153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9:7584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9:6273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9:12841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9:7582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9:7580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9:7119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9:6274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7:5836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7:3746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7:5846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9:7581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7:5158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7:3829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021678378EA6A1B6958F44FB18BA4AAE8BF773021BF6A9E9D1CEC115A4E4EA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Яковенко Ольга Сергеевна</dc:creator>
    <meta:creation-date>2020-08-28T10:47:12Z</meta:creation-date>
    <dc:date>2024-07-01T23:09:14Z</dc:date>
    <meta:print-date>2020-11-16T23:29:28Z</meta:print-date>
  </office:meta>
</office:document-meta>
</file>