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50" style:base-cell-address="Акт.C95"/>
      <style:map style:condition="of:is-true-formula(AND(COUNTIF([.$C:.$C]; [.C95])&gt;1;NOT(ISBLANK([.C95]))))" style:apply-style-name="cf150" style:base-cell-address="Акт.C9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50" style:base-cell-address="Акт.C96"/>
      <style:map style:condition="of:is-true-formula(AND(COUNTIF([.$C:.$C]; [.C96])&gt;1;NOT(ISBLANK([.C96]))))" style:apply-style-name="cf150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29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2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6:2386</text:p>
          </table:table-cell>
          <table:table-cell office:value-type="float" office:value="211403.79" table:style-name="ce14">
            <text:p>211 403,7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6:2387</text:p>
          </table:table-cell>
          <table:table-cell office:value-type="float" office:value="211403.79" table:style-name="ce14">
            <text:p>211 403,7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5:1266</text:p>
          </table:table-cell>
          <table:table-cell office:value-type="float" office:value="164119.32999999999" table:style-name="ce14">
            <text:p>164 119,33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5:1265</text:p>
          </table:table-cell>
          <table:table-cell office:value-type="float" office:value="225467.3" table:style-name="ce14">
            <text:p>225 467,3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52:851</text:p>
          </table:table-cell>
          <table:table-cell office:value-type="float" office:value="143690.4" table:style-name="ce14">
            <text:p>143 690,4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7:2436</text:p>
          </table:table-cell>
          <table:table-cell office:value-type="float" office:value="2082575" table:style-name="ce14">
            <text:p>2 082 575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68:1120</text:p>
          </table:table-cell>
          <table:table-cell office:value-type="float" office:value="158818.07999999999" table:style-name="ce14">
            <text:p>158 818,08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49:1788</text:p>
          </table:table-cell>
          <table:table-cell office:value-type="float" office:value="107410" table:style-name="ce14">
            <text:p>107 41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57:2856</text:p>
          </table:table-cell>
          <table:table-cell office:value-type="float" office:value="2509125" table:style-name="ce14">
            <text:p>2 509 125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52:850</text:p>
          </table:table-cell>
          <table:table-cell office:value-type="float" office:value="160668.49" table:style-name="ce14">
            <text:p>160 668,4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73:901</text:p>
          </table:table-cell>
          <table:table-cell office:value-type="float" office:value="1175220" table:style-name="ce14">
            <text:p>1 175 22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73:902</text:p>
          </table:table-cell>
          <table:table-cell office:value-type="float" office:value="939735" table:style-name="ce14">
            <text:p>939 735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76:928</text:p>
          </table:table-cell>
          <table:table-cell office:value-type="float" office:value="702857.92" table:style-name="ce14">
            <text:p>702 857,9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8:0010112:45</text:p>
          </table:table-cell>
          <table:table-cell office:value-type="float" office:value="467370" table:style-name="ce14">
            <text:p>467 37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3:0010102:602</text:p>
          </table:table-cell>
          <table:table-cell office:value-type="float" office:value="749.1" table:style-name="ce14">
            <text:p>749,1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8:0010112:425</text:p>
          </table:table-cell>
          <table:table-cell office:value-type="float" office:value="385290" table:style-name="ce14">
            <text:p>385 29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8:0010112:81</text:p>
          </table:table-cell>
          <table:table-cell office:value-type="float" office:value="852590.12" table:style-name="ce14">
            <text:p>852 590,1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94:1301</text:p>
          </table:table-cell>
          <table:table-cell office:value-type="float" office:value="27041.82" table:style-name="ce14">
            <text:p>27 041,8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04:246</text:p>
          </table:table-cell>
          <table:table-cell office:value-type="float" office:value="46508.34" table:style-name="ce14">
            <text:p>46 508,34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9:16291</text:p>
          </table:table-cell>
          <table:table-cell office:value-type="float" office:value="50215.96" table:style-name="ce14">
            <text:p>50 215,96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1:3022</text:p>
          </table:table-cell>
          <table:table-cell office:value-type="float" office:value="4598394.3899999997" table:style-name="ce14">
            <text:p>4 598 394,3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6:0010108:307</text:p>
          </table:table-cell>
          <table:table-cell office:value-type="float" office:value="76375.199999999997" table:style-name="ce14">
            <text:p>76 375,2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7:11891</text:p>
          </table:table-cell>
          <table:table-cell office:value-type="float" office:value="1644735.75" table:style-name="ce14">
            <text:p>1 644 735,75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81:3240</text:p>
          </table:table-cell>
          <table:table-cell office:value-type="float" office:value="182534.8" table:style-name="ce14">
            <text:p>182 534,8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02:206</text:p>
          </table:table-cell>
          <table:table-cell office:value-type="float" office:value="10803.8" table:style-name="ce14">
            <text:p>10 803,8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94:922</text:p>
          </table:table-cell>
          <table:table-cell office:value-type="float" office:value="58822.05" table:style-name="ce14">
            <text:p>58 822,05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36:1107</text:p>
          </table:table-cell>
          <table:table-cell office:value-type="float" office:value="22339.45" table:style-name="ce14">
            <text:p>22 339,45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66:481</text:p>
          </table:table-cell>
          <table:table-cell office:value-type="float" office:value="11291" table:style-name="ce14">
            <text:p>11 291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8:0010112:66</text:p>
          </table:table-cell>
          <table:table-cell office:value-type="float" office:value="423836.95" table:style-name="ce14">
            <text:p>423 836,95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7:0010103:141</text:p>
          </table:table-cell>
          <table:table-cell office:value-type="float" office:value="257126.39999999999" table:style-name="ce14">
            <text:p>257 126,4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8:0010112:313</text:p>
          </table:table-cell>
          <table:table-cell office:value-type="float" office:value="151987.26" table:style-name="ce14">
            <text:p>151 987,26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04:1703</text:p>
          </table:table-cell>
          <table:table-cell office:value-type="float" office:value="855760" table:style-name="ce14">
            <text:p>855 76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8:0010112:62</text:p>
          </table:table-cell>
          <table:table-cell office:value-type="float" office:value="585450" table:style-name="ce14">
            <text:p>585 45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17:12672</text:p>
          </table:table-cell>
          <table:table-cell office:value-type="float" office:value="36775.800000000003" table:style-name="ce14">
            <text:p>36 775,8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76:929</text:p>
          </table:table-cell>
          <table:table-cell office:value-type="float" office:value="683114.72" table:style-name="ce14">
            <text:p>683 114,7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8:0010112:122</text:p>
          </table:table-cell>
          <table:table-cell office:value-type="float" office:value="422991.39" table:style-name="ce14">
            <text:p>422 991,3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8:0010112:171</text:p>
          </table:table-cell>
          <table:table-cell office:value-type="float" office:value="19184.759999999998" table:style-name="ce14">
            <text:p>19 184,76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8:0010112:123</text:p>
          </table:table-cell>
          <table:table-cell office:value-type="float" office:value="390975.39" table:style-name="ce14">
            <text:p>390 975,3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10119:16289</text:p>
          </table:table-cell>
          <table:table-cell office:value-type="float" office:value="48739.02" table:style-name="ce14">
            <text:p>48 739,0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10118:15123</text:p>
          </table:table-cell>
          <table:table-cell office:value-type="float" office:value="31015.74" table:style-name="ce14">
            <text:p>31 015,74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56:3430</text:p>
          </table:table-cell>
          <table:table-cell office:value-type="float" office:value="5671970.4900000002" table:style-name="ce14">
            <text:p>5 671 970,4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6:0060101:687</text:p>
          </table:table-cell>
          <table:table-cell office:value-type="float" office:value="237057.92000000001" table:style-name="ce14">
            <text:p>237 057,9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5:0101082:2577</text:p>
          </table:table-cell>
          <table:table-cell office:value-type="float" office:value="26738.49" table:style-name="ce14">
            <text:p>26 738,49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8:0010112:86</text:p>
          </table:table-cell>
          <table:table-cell office:value-type="float" office:value="1385301.96" table:style-name="ce14">
            <text:p>1 385 301,96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10119:16290</text:p>
          </table:table-cell>
          <table:table-cell office:value-type="float" office:value="64985.36" table:style-name="ce14">
            <text:p>64 985,36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62:344</text:p>
          </table:table-cell>
          <table:table-cell office:value-type="float" office:value="20026.5" table:style-name="ce14">
            <text:p>20 026,5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6:0060101:688</text:p>
          </table:table-cell>
          <table:table-cell office:value-type="float" office:value="50189.22" table:style-name="ce14">
            <text:p>50 189,22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82:03:000001:589</text:p>
          </table:table-cell>
          <table:table-cell office:value-type="float" office:value="2497800" table:style-name="ce14">
            <text:p>2 497 800,00</text:p>
          </table:table-cell>
          <table:table-cell office:value-type="string" table:style-name="ce15">
            <text:p>20.06.2024</text:p>
          </table:table-cell>
          <table:table-cell office:value-type="string" table:style-name="ce16">
            <text:p>18.06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7:168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55:1181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47:2581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60:942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85:272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69:134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85:270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90:850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71:797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10:2933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75:195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75:317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54:3216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55:925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89:884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57:171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75:127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75:148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54:3214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54:3217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8:0010112:438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8:0010112:50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8:0010112:42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06:6014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8:0010112:73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26:4174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6:0060101:12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8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82:01:000019:189</text:p>
          </table:table-cell>
          <table:table-cell office:value-type="string" table:number-columns-spanned="2" table:number-rows-spanned="1" table:style-name="ce33">
            <text:p>20.06.2024</text:p>
          </table:table-cell>
          <table:covered-table-cell/>
          <table:table-cell office:value-type="string" table:style-name="ce19">
            <text:p>17.06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16E23E447D1277E07558D013A1E738A87861A28169093907855F6106A5F01F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1042in" svg:y="0.10417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1T22:48:54Z</dc:date>
    <meta:print-date>2020-11-16T23:29:28Z</meta:print-date>
  </office:meta>
</office:document-meta>
</file>