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5" style:base-cell-address="Акт.C86"/>
      <style:map style:condition="of:is-true-formula(AND(COUNTIF([.$C:.$C]; [.C86])&gt;1;NOT(ISBLANK([.C86]))))" style:apply-style-name="cf145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5" style:base-cell-address="Акт.C87"/>
      <style:map style:condition="of:is-true-formula(AND(COUNTIF([.$C:.$C]; [.C87])&gt;1;NOT(ISBLANK([.C87]))))" style:apply-style-name="cf145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869</text:p>
          </table:table-cell>
          <table:table-cell office:value-type="float" office:value="481500" table:style-name="ce40">
            <text:p>481 5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2:626</text:p>
          </table:table-cell>
          <table:table-cell office:value-type="float" office:value="583700" table:style-name="ce40">
            <text:p>583 7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665</text:p>
          </table:table-cell>
          <table:table-cell office:value-type="float" office:value="765000" table:style-name="ce40">
            <text:p>765 0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404</text:p>
          </table:table-cell>
          <table:table-cell office:value-type="float" office:value="2065900" table:style-name="ce40">
            <text:p>2 065 9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2:627</text:p>
          </table:table-cell>
          <table:table-cell office:value-type="float" office:value="762400" table:style-name="ce40">
            <text:p>762 4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2:629</text:p>
          </table:table-cell>
          <table:table-cell office:value-type="float" office:value="576700" table:style-name="ce40">
            <text:p>576 7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2:628</text:p>
          </table:table-cell>
          <table:table-cell office:value-type="float" office:value="791800" table:style-name="ce40">
            <text:p>791 8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3975</text:p>
          </table:table-cell>
          <table:table-cell office:value-type="float" office:value="1558200" table:style-name="ce40">
            <text:p>1 558 2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958</text:p>
          </table:table-cell>
          <table:table-cell office:value-type="float" office:value="5643600" table:style-name="ce40">
            <text:p>5 643 6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4:889</text:p>
          </table:table-cell>
          <table:table-cell office:value-type="float" office:value="1873400" table:style-name="ce40">
            <text:p>1 873 4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1:596</text:p>
          </table:table-cell>
          <table:table-cell office:value-type="float" office:value="66873900" table:style-name="ce40">
            <text:p>66 873 9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1662</text:p>
          </table:table-cell>
          <table:table-cell office:value-type="float" office:value="4097900" table:style-name="ce40">
            <text:p>4 097 9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111</text:p>
          </table:table-cell>
          <table:table-cell office:value-type="float" office:value="5461300" table:style-name="ce40">
            <text:p>5 461 3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2600</text:p>
          </table:table-cell>
          <table:table-cell office:value-type="float" office:value="869100" table:style-name="ce40">
            <text:p>869 1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1764</text:p>
          </table:table-cell>
          <table:table-cell office:value-type="float" office:value="6429800" table:style-name="ce40">
            <text:p>6 429 8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2379</text:p>
          </table:table-cell>
          <table:table-cell office:value-type="float" office:value="7297200" table:style-name="ce40">
            <text:p>7 297 2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110</text:p>
          </table:table-cell>
          <table:table-cell office:value-type="float" office:value="5666400" table:style-name="ce40">
            <text:p>5 666 4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109</text:p>
          </table:table-cell>
          <table:table-cell office:value-type="float" office:value="5821200" table:style-name="ce40">
            <text:p>5 821 2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114</text:p>
          </table:table-cell>
          <table:table-cell office:value-type="float" office:value="5326300" table:style-name="ce40">
            <text:p>5 326 3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112</text:p>
          </table:table-cell>
          <table:table-cell office:value-type="float" office:value="3921000" table:style-name="ce40">
            <text:p>3 921 0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113</text:p>
          </table:table-cell>
          <table:table-cell office:value-type="float" office:value="5450700" table:style-name="ce40">
            <text:p>5 450 7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3:489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75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139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8963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900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1:591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1:592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3293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952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1:1211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3:175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2:218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2:378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2:354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348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2:382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2:319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5:238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89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1:912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2:21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2:370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2:400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9:144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3:27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4:0010105:56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0:1863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0:1862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4499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4500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152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2229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3548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499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1503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3:266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1523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8:1458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3:176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1474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1815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1518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6863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1524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1510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2D2110FF5925328CE1167CC0455F935746C471CBF717451A479E2777AD8C2F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01T22:18:24Z</dc:date>
    <meta:print-date>2020-11-16T23:29:28Z</meta:print-date>
  </office:meta>
</office:document-meta>
</file>