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0])&gt;1;NOT(ISBLANK([.C60]))))" style:apply-style-name="cf145" style:base-cell-address="Акт.C60"/>
      <style:map style:condition="of:is-true-formula(AND(COUNTIF([.$C:.$C]; [.C60])&gt;1;NOT(ISBLANK([.C60]))))" style:apply-style-name="cf145" style:base-cell-address="Акт.C60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1])&gt;1;NOT(ISBLANK([.C61]))))" style:apply-style-name="cf145" style:base-cell-address="Акт.C61"/>
      <style:map style:condition="of:is-true-formula(AND(COUNTIF([.$C:.$C]; [.C61])&gt;1;NOT(ISBLANK([.C61]))))" style:apply-style-name="cf145" style:base-cell-address="Акт.C6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285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24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" table:style-name="ce10">
            <text:p>2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60:2707</text:p>
          </table:table-cell>
          <table:table-cell office:value-type="float" office:value="246300" table:style-name="ce40">
            <text:p>246 3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2:2571</text:p>
          </table:table-cell>
          <table:table-cell office:value-type="float" office:value="5163600" table:style-name="ce40">
            <text:p>5 163 6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82:2570</text:p>
          </table:table-cell>
          <table:table-cell office:value-type="float" office:value="3367000" table:style-name="ce40">
            <text:p>3 367 0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08:4707</text:p>
          </table:table-cell>
          <table:table-cell office:value-type="float" office:value="519300" table:style-name="ce40">
            <text:p>519 3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2:3959</text:p>
          </table:table-cell>
          <table:table-cell office:value-type="float" office:value="6045100" table:style-name="ce40">
            <text:p>6 045 1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0:799</text:p>
          </table:table-cell>
          <table:table-cell office:value-type="float" office:value="9242300" table:style-name="ce40">
            <text:p>9 242 3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7:8869</text:p>
          </table:table-cell>
          <table:table-cell office:value-type="float" office:value="949700" table:style-name="ce40">
            <text:p>949 7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1:0010117:12668</text:p>
          </table:table-cell>
          <table:table-cell office:value-type="float" office:value="815000" table:style-name="ce40">
            <text:p>815 0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82:2572</text:p>
          </table:table-cell>
          <table:table-cell office:value-type="float" office:value="3297200" table:style-name="ce40">
            <text:p>3 297 2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23:3061</text:p>
          </table:table-cell>
          <table:table-cell office:value-type="float" office:value="3130300" table:style-name="ce40">
            <text:p>3 130 3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6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3:4374</text:p>
          </table:table-cell>
          <table:table-cell office:value-type="float" office:value="2006500" table:style-name="ce40">
            <text:p>2 006 5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28:4851</text:p>
          </table:table-cell>
          <table:table-cell office:value-type="float" office:value="894100" table:style-name="ce40">
            <text:p>894 1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16:5236</text:p>
          </table:table-cell>
          <table:table-cell office:value-type="float" office:value="11603800" table:style-name="ce40">
            <text:p>11 603 800,00</text:p>
          </table:table-cell>
          <table:table-cell office:value-type="string" table:style-name="ce13">
            <text:p>10.06.2024</text:p>
          </table:table-cell>
          <table:table-cell office:value-type="string" table:style-name="ce14">
            <text:p>07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84:1423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47:3388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81:3030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25:2335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81:1048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82:01:000006:138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82:01:000006:126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82:01:000006:133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3:0010101:788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000000:1166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6:0060101:161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82:01:000006:127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82:01:000006:128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82:01:000006:129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82:01:000006:134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82:01:000006:135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82:01:000006:136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82:01:000006:137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82:01:000006:139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82:01:000006:140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82:01:000006:141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6:142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6:19093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6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6:0060101:298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6:0060101:299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6:0060101:295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6:0060101:294</text:p>
          </table:table-cell>
          <table:table-cell office:value-type="string" table:number-columns-spanned="2" table:number-rows-spanned="1" table:style-name="ce43">
            <text:p>10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21CBCA5F8B5405392A2122C00EA225F01BE212E3BD74F9BD6B62260BD14F781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02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Яковенко Ольга Сергеевна</dc:creator>
    <meta:creation-date>2020-08-28T10:47:12Z</meta:creation-date>
    <dc:date>2024-06-24T02:14:58Z</dc:date>
    <meta:print-date>2020-11-16T23:29:28Z</meta:print-date>
  </office:meta>
</office:document-meta>
</file>