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644</text:p>
          </table:table-cell>
          <table:table-cell office:value-type="float" office:value="167850.65" table:style-name="ce40">
            <text:p>167 850,65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787</text:p>
          </table:table-cell>
          <table:table-cell office:value-type="float" office:value="144920" table:style-name="ce40">
            <text:p>144 92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86</text:p>
          </table:table-cell>
          <table:table-cell office:value-type="float" office:value="86880" table:style-name="ce40">
            <text:p>86 88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3:496</text:p>
          </table:table-cell>
          <table:table-cell office:value-type="float" office:value="562306.52" table:style-name="ce40">
            <text:p>562 306,52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1:543</text:p>
          </table:table-cell>
          <table:table-cell office:value-type="float" office:value="497032.92" table:style-name="ce40">
            <text:p>497 032,92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4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0:10</text:p>
          </table:table-cell>
          <table:table-cell office:value-type="float" office:value="166303.67999999999" table:style-name="ce40">
            <text:p>166 303,68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657</text:p>
          </table:table-cell>
          <table:table-cell office:value-type="float" office:value="22218.240000000002" table:style-name="ce40">
            <text:p>22 218,24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1:699</text:p>
          </table:table-cell>
          <table:table-cell office:value-type="float" office:value="1743480" table:style-name="ce40">
            <text:p>1 743 48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8:272</text:p>
          </table:table-cell>
          <table:table-cell office:value-type="float" office:value="152211.43" table:style-name="ce40">
            <text:p>152 211,43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667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5:555</text:p>
          </table:table-cell>
          <table:table-cell office:value-type="float" office:value="147196.01999999999" table:style-name="ce40">
            <text:p>147 196,02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289</text:p>
          </table:table-cell>
          <table:table-cell office:value-type="float" office:value="1468400.5" table:style-name="ce40">
            <text:p>1 468 400,5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591</text:p>
          </table:table-cell>
          <table:table-cell office:value-type="float" office:value="919797.6" table:style-name="ce40">
            <text:p>919 797,6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277</text:p>
          </table:table-cell>
          <table:table-cell office:value-type="float" office:value="12071589.48" table:style-name="ce40">
            <text:p>12 071 589,48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3:0010101:1030</text:p>
          </table:table-cell>
          <table:table-cell office:value-type="float" office:value="2655.9" table:style-name="ce40">
            <text:p>2 655,9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419</text:p>
          </table:table-cell>
          <table:table-cell office:value-type="float" office:value="564630.6" table:style-name="ce40">
            <text:p>564 630,6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658</text:p>
          </table:table-cell>
          <table:table-cell office:value-type="float" office:value="1744059.8" table:style-name="ce40">
            <text:p>1 744 059,8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3:0010101:1031</text:p>
          </table:table-cell>
          <table:table-cell office:value-type="float" office:value="5005.3500000000004" table:style-name="ce40">
            <text:p>5 005,35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13342</text:p>
          </table:table-cell>
          <table:table-cell office:value-type="float" office:value="63508.42" table:style-name="ce40">
            <text:p>63 508,42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5:118</text:p>
          </table:table-cell>
          <table:table-cell office:value-type="float" office:value="247743504.91" table:style-name="ce40">
            <text:p>247 743 504,91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5:596</text:p>
          </table:table-cell>
          <table:table-cell office:value-type="float" office:value="1094864.3999999999" table:style-name="ce40">
            <text:p>1 094 864,4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2:1986</text:p>
          </table:table-cell>
          <table:table-cell office:value-type="float" office:value="691216.56" table:style-name="ce40">
            <text:p>691 216,56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12:2215</text:p>
          </table:table-cell>
          <table:table-cell office:value-type="float" office:value="88.55" table:style-name="ce40">
            <text:p>88,55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413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55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70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71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676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8:12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711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2076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05:51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63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5:7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20C8B1966F544CD66A5C5690C82FFF3F9D9980C3165AB19C3A3F0C736B06F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4T01:44:50Z</dc:date>
    <meta:print-date>2020-11-16T23:29:28Z</meta:print-date>
  </office:meta>
</office:document-meta>
</file>