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5" style:base-cell-address="Акт.C29"/>
      <style:map style:condition="of:is-true-formula(AND(COUNTIF([.$C:.$C]; [.C29])&gt;1;NOT(ISBLANK([.C29]))))" style:apply-style-name="cf145" style:base-cell-address="Акт.C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5" style:base-cell-address="Акт.C30"/>
      <style:map style:condition="of:is-true-formula(AND(COUNTIF([.$C:.$C]; [.C30])&gt;1;NOT(ISBLANK([.C30]))))" style:apply-style-name="cf145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2078</text:p>
          </table:table-cell>
          <table:table-cell office:value-type="float" office:value="63147.92" table:style-name="ce40">
            <text:p>63 147,92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2082</text:p>
          </table:table-cell>
          <table:table-cell office:value-type="float" office:value="502313" table:style-name="ce40">
            <text:p>502 313,00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1:2083</text:p>
          </table:table-cell>
          <table:table-cell office:value-type="float" office:value="180115.09" table:style-name="ce40">
            <text:p>180 115,09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2084</text:p>
          </table:table-cell>
          <table:table-cell office:value-type="float" office:value="1311596.3500000001" table:style-name="ce40">
            <text:p>1 311 596,35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2086</text:p>
          </table:table-cell>
          <table:table-cell office:value-type="float" office:value="1559331.62" table:style-name="ce40">
            <text:p>1 559 331,62</text:p>
          </table:table-cell>
          <table:table-cell office:value-type="string" table:style-name="ce13">
            <text:p>20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2079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2081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2085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2087</text:p>
          </table:table-cell>
          <table:table-cell office:value-type="string" table:number-columns-spanned="2" table:number-rows-spanned="1" table:style-name="ce43">
            <text:p>20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E444596149D3D3789FC0FCECD7704AF0E6626C24BAF44F466BFE51EAF3CD6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0T02:32:34Z</dc:date>
    <meta:print-date>2020-11-16T23:29:28Z</meta:print-date>
  </office:meta>
</office:document-meta>
</file>