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403</text:p>
          </table:table-cell>
          <table:table-cell office:value-type="float" office:value="1121300" table:style-name="ce40">
            <text:p>1 121 3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81</text:p>
          </table:table-cell>
          <table:table-cell office:value-type="float" office:value="2070600" table:style-name="ce40">
            <text:p>2 070 6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9:558</text:p>
          </table:table-cell>
          <table:table-cell office:value-type="float" office:value="1588700" table:style-name="ce40">
            <text:p>1 588 7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802</text:p>
          </table:table-cell>
          <table:table-cell office:value-type="float" office:value="1039200" table:style-name="ce40">
            <text:p>1 039 2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69</text:p>
          </table:table-cell>
          <table:table-cell office:value-type="float" office:value="3517200" table:style-name="ce40">
            <text:p>3 517 2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299</text:p>
          </table:table-cell>
          <table:table-cell office:value-type="float" office:value="709800" table:style-name="ce40">
            <text:p>709 8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9665</text:p>
          </table:table-cell>
          <table:table-cell office:value-type="float" office:value="8367400" table:style-name="ce40">
            <text:p>8 367 4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1:928</text:p>
          </table:table-cell>
          <table:table-cell office:value-type="float" office:value="324700" table:style-name="ce40">
            <text:p>324 7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1459</text:p>
          </table:table-cell>
          <table:table-cell office:value-type="float" office:value="1347200" table:style-name="ce40">
            <text:p>1 347 2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121</text:p>
          </table:table-cell>
          <table:table-cell office:value-type="float" office:value="859500" table:style-name="ce40">
            <text:p>859 5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656</text:p>
          </table:table-cell>
          <table:table-cell office:value-type="float" office:value="5819700" table:style-name="ce40">
            <text:p>5 819 7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8:682</text:p>
          </table:table-cell>
          <table:table-cell office:value-type="float" office:value="283031600" table:style-name="ce40">
            <text:p>283 031 6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850</text:p>
          </table:table-cell>
          <table:table-cell office:value-type="float" office:value="1098400" table:style-name="ce40">
            <text:p>1 098 4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565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516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00000:207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401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617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56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57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616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13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627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457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455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685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1799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25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1626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625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4:54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6:11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00000:4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6:10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6:109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6:112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6:113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160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A0396CD2B0467754216A832799F71A63E34CB723289D3E929979C900EB8F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0T02:22:54Z</dc:date>
    <meta:print-date>2020-11-16T23:29:28Z</meta:print-date>
  </office:meta>
</office:document-meta>
</file>