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5" style:base-cell-address="Акт.C57"/>
      <style:map style:condition="of:is-true-formula(AND(COUNTIF([.$C:.$C]; [.C57])&gt;1;NOT(ISBLANK([.C57]))))" style:apply-style-name="cf145" style:base-cell-address="Акт.C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5" style:base-cell-address="Акт.C58"/>
      <style:map style:condition="of:is-true-formula(AND(COUNTIF([.$C:.$C]; [.C58])&gt;1;NOT(ISBLANK([.C58]))))" style:apply-style-name="cf145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8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799</text:p>
          </table:table-cell>
          <table:table-cell office:value-type="float" office:value="252139.5" table:style-name="ce40">
            <text:p>252 139,5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786</text:p>
          </table:table-cell>
          <table:table-cell office:value-type="float" office:value="426451.20000000001" table:style-name="ce40">
            <text:p>426 451,2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604</text:p>
          </table:table-cell>
          <table:table-cell office:value-type="float" office:value="529563.54" table:style-name="ce40">
            <text:p>529 563,54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9:982</text:p>
          </table:table-cell>
          <table:table-cell office:value-type="float" office:value="247443.74" table:style-name="ce40">
            <text:p>247 443,74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338</text:p>
          </table:table-cell>
          <table:table-cell office:value-type="float" office:value="81231.7" table:style-name="ce40">
            <text:p>81 231,7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2928</text:p>
          </table:table-cell>
          <table:table-cell office:value-type="float" office:value="1497580.28" table:style-name="ce40">
            <text:p>1 497 580,28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2:3332</text:p>
          </table:table-cell>
          <table:table-cell office:value-type="float" office:value="1293528.6000000001" table:style-name="ce40">
            <text:p>1 293 528,6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339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120</text:p>
          </table:table-cell>
          <table:table-cell office:value-type="float" office:value="72370.06" table:style-name="ce40">
            <text:p>72 370,06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6:4179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6:4180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5:13340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3:0010101:1029</text:p>
          </table:table-cell>
          <table:table-cell office:value-type="float" office:value="25918.67" table:style-name="ce40">
            <text:p>25 918,67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4:0010104:1409</text:p>
          </table:table-cell>
          <table:table-cell office:value-type="float" office:value="16838.099999999999" table:style-name="ce40">
            <text:p>16 838,1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32:3331</text:p>
          </table:table-cell>
          <table:table-cell office:value-type="float" office:value="1184547.78" table:style-name="ce40">
            <text:p>1 184 547,78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01:2586</text:p>
          </table:table-cell>
          <table:table-cell office:value-type="float" office:value="179740.9" table:style-name="ce40">
            <text:p>179 740,9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14:681</text:p>
          </table:table-cell>
          <table:table-cell office:value-type="float" office:value="840600" table:style-name="ce40">
            <text:p>840 600,0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5:594</text:p>
          </table:table-cell>
          <table:table-cell office:value-type="float" office:value="990975.24" table:style-name="ce40">
            <text:p>990 975,24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5:595</text:p>
          </table:table-cell>
          <table:table-cell office:value-type="float" office:value="1476418.5600000001" table:style-name="ce40">
            <text:p>1 476 418,56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5:118</text:p>
          </table:table-cell>
          <table:table-cell office:value-type="float" office:value="247770612.06" table:style-name="ce40">
            <text:p>247 770 612,06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0:000000:1</text:p>
          </table:table-cell>
          <table:table-cell office:value-type="float" office:value="90048311853.899994" table:style-name="ce40">
            <text:p>90 048 311 853,9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2:000014:682</text:p>
          </table:table-cell>
          <table:table-cell office:value-type="float" office:value="76070870" table:style-name="ce40">
            <text:p>76 070 870,00</text:p>
          </table:table-cell>
          <table:table-cell office:value-type="string" table:style-name="ce13">
            <text:p>07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1250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9:1161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1282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7:170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9:1180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9:1498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9:1728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9:1733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9:1152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9:1166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87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6:175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4:0010104:1408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8:676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2600</text:p>
          </table:table-cell>
          <table:table-cell office:value-type="string" table:number-columns-spanned="2" table:number-rows-spanned="1" table:style-name="ce43">
            <text:p>07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80CA6D15F8777A74F0C86C332479F92391F34663C65FF004B4CED4EF9061B1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20T00:43:00Z</dc:date>
    <meta:print-date>2020-11-16T23:29:28Z</meta:print-date>
  </office:meta>
</office:document-meta>
</file>