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6" style:base-cell-address="Акт.C39"/>
      <style:map style:condition="of:is-true-formula(AND(COUNTIF([.$C:.$C]; [.C39])&gt;1;NOT(ISBLANK([.C39]))))" style:apply-style-name="cf146" style:base-cell-address="Акт.C39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6" style:base-cell-address="Акт.C40"/>
      <style:map style:condition="of:is-true-formula(AND(COUNTIF([.$C:.$C]; [.C40])&gt;1;NOT(ISBLANK([.C40]))))" style:apply-style-name="cf146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28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9:7609</text:p>
          </table:table-cell>
          <table:table-cell office:value-type="float" office:value="414400" table:style-name="ce14">
            <text:p>414 4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15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0:1574</text:p>
          </table:table-cell>
          <table:table-cell office:value-type="float" office:value="1479100" table:style-name="ce14">
            <text:p>1 479 1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28:4846</text:p>
          </table:table-cell>
          <table:table-cell office:value-type="float" office:value="690200" table:style-name="ce14">
            <text:p>690 2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8:0010106:947</text:p>
          </table:table-cell>
          <table:table-cell office:value-type="float" office:value="1602000" table:style-name="ce14">
            <text:p>1 602 0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04:1700</text:p>
          </table:table-cell>
          <table:table-cell office:value-type="float" office:value="7421000" table:style-name="ce14">
            <text:p>7 421 0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9:7621</text:p>
          </table:table-cell>
          <table:table-cell office:value-type="float" office:value="764200" table:style-name="ce14">
            <text:p>764 2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9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69:2365</text:p>
          </table:table-cell>
          <table:table-cell office:value-type="float" office:value="1467500" table:style-name="ce14">
            <text:p>1 467 5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9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45:706</text:p>
          </table:table-cell>
          <table:table-cell office:value-type="float" office:value="1126600" table:style-name="ce14">
            <text:p>1 126 6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3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71:1738</text:p>
          </table:table-cell>
          <table:table-cell office:value-type="float" office:value="630800" table:style-name="ce14">
            <text:p>630 8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3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94:1292</text:p>
          </table:table-cell>
          <table:table-cell office:value-type="float" office:value="821400" table:style-name="ce14">
            <text:p>821 4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3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54:3238</text:p>
          </table:table-cell>
          <table:table-cell office:value-type="float" office:value="1837700" table:style-name="ce14">
            <text:p>1 837 7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02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000000:2165</text:p>
          </table:table-cell>
          <table:table-cell office:value-type="float" office:value="62700100" table:style-name="ce14">
            <text:p>62 700 1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01:12570</text:p>
          </table:table-cell>
          <table:table-cell office:value-type="float" office:value="1824200" table:style-name="ce14">
            <text:p>1 824 2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7:12660</text:p>
          </table:table-cell>
          <table:table-cell office:value-type="float" office:value="5734800" table:style-name="ce14">
            <text:p>5 734 8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1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6:19097</text:p>
          </table:table-cell>
          <table:table-cell office:value-type="float" office:value="4922700" table:style-name="ce14">
            <text:p>4 922 7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8:0010106:948</text:p>
          </table:table-cell>
          <table:table-cell office:value-type="float" office:value="827000" table:style-name="ce14">
            <text:p>827 0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2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7:0010103:2867</text:p>
          </table:table-cell>
          <table:table-cell office:value-type="float" office:value="1232400" table:style-name="ce14">
            <text:p>1 232 4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02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7:0010103:2868</text:p>
          </table:table-cell>
          <table:table-cell office:value-type="float" office:value="817500" table:style-name="ce14">
            <text:p>817 500,00</text:p>
          </table:table-cell>
          <table:table-cell office:value-type="string" table:style-name="ce15">
            <text:p>07.06.2024</text:p>
          </table:table-cell>
          <table:table-cell office:value-type="string" table:style-name="ce16">
            <text:p>02.06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table:style-name="ce11"/>
          <table:table-cell table:number-columns-spanned="2" table:number-rows-spanned="1" table:style-name="ce34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48CF1F93E668737FCDC5FB8C5CE880D64ED11D2CB871CE9CC35BD938D971BE8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0T02:53:36Z</dc:date>
    <meta:print-date>2020-11-16T23:29:28Z</meta:print-date>
  </office:meta>
</office:document-meta>
</file>