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316</text:p>
          </table:table-cell>
          <table:table-cell office:value-type="float" office:value="1137732" table:style-name="ce40">
            <text:p>1 137 732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317</text:p>
          </table:table-cell>
          <table:table-cell office:value-type="float" office:value="1407891.97" table:style-name="ce40">
            <text:p>1 407 891,97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4:000005:1024</text:p>
          </table:table-cell>
          <table:table-cell office:value-type="float" office:value="120340.48" table:style-name="ce40">
            <text:p>120 340,48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4:000005:1025</text:p>
          </table:table-cell>
          <table:table-cell office:value-type="float" office:value="372241.8" table:style-name="ce40">
            <text:p>372 241,8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112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565</text:p>
          </table:table-cell>
          <table:table-cell office:value-type="float" office:value="28716.65" table:style-name="ce40">
            <text:p>28 716,65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621</text:p>
          </table:table-cell>
          <table:table-cell office:value-type="float" office:value="11401.2" table:style-name="ce40">
            <text:p>11 401,2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277</text:p>
          </table:table-cell>
          <table:table-cell office:value-type="float" office:value="24849.24" table:style-name="ce40">
            <text:p>24 849,24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23</text:p>
          </table:table-cell>
          <table:table-cell office:value-type="float" office:value="16704.29" table:style-name="ce40">
            <text:p>16 704,29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658</text:p>
          </table:table-cell>
          <table:table-cell office:value-type="float" office:value="1128360.48" table:style-name="ce40">
            <text:p>1 128 360,48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659</text:p>
          </table:table-cell>
          <table:table-cell office:value-type="float" office:value="1248453.3999999999" table:style-name="ce40">
            <text:p>1 248 453,4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6969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2:635</text:p>
          </table:table-cell>
          <table:table-cell office:value-type="float" office:value="471837.76" table:style-name="ce40">
            <text:p>471 837,76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324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1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114</text:p>
          </table:table-cell>
          <table:table-cell office:value-type="float" office:value="42905.1" table:style-name="ce40">
            <text:p>42 905,1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627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5:730</text:p>
          </table:table-cell>
          <table:table-cell office:value-type="float" office:value="454576.2" table:style-name="ce40">
            <text:p>454 576,2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0:761</text:p>
          </table:table-cell>
          <table:table-cell office:value-type="float" office:value="375072" table:style-name="ce40">
            <text:p>375 072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0:762</text:p>
          </table:table-cell>
          <table:table-cell office:value-type="float" office:value="333948" table:style-name="ce40">
            <text:p>333 948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11:700</text:p>
          </table:table-cell>
          <table:table-cell office:value-type="float" office:value="414810.37" table:style-name="ce40">
            <text:p>414 810,37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5:554</text:p>
          </table:table-cell>
          <table:table-cell office:value-type="float" office:value="39384.239999999998" table:style-name="ce40">
            <text:p>39 384,24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2284</text:p>
          </table:table-cell>
          <table:table-cell office:value-type="float" office:value="29965.200000000001" table:style-name="ce40">
            <text:p>29 965,2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0:2426</text:p>
          </table:table-cell>
          <table:table-cell office:value-type="float" office:value="64315.25" table:style-name="ce40">
            <text:p>64 315,25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6:1020</text:p>
          </table:table-cell>
          <table:table-cell office:value-type="float" office:value="381762.99" table:style-name="ce40">
            <text:p>381 762,99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6:1021</text:p>
          </table:table-cell>
          <table:table-cell office:value-type="float" office:value="525693.84" table:style-name="ce40">
            <text:p>525 693,84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626</text:p>
          </table:table-cell>
          <table:table-cell office:value-type="float" office:value="12908.43" table:style-name="ce40">
            <text:p>12 908,43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9:2323</text:p>
          </table:table-cell>
          <table:table-cell office:value-type="float" office:value="50521.35" table:style-name="ce40">
            <text:p>50 521,35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3:0010101:1028</text:p>
          </table:table-cell>
          <table:table-cell office:value-type="float" office:value="113.5" table:style-name="ce40">
            <text:p>113,5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2567</text:p>
          </table:table-cell>
          <table:table-cell office:value-type="float" office:value="66512.55" table:style-name="ce40">
            <text:p>66 512,55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7:1410</text:p>
          </table:table-cell>
          <table:table-cell office:value-type="float" office:value="1570571.56" table:style-name="ce40">
            <text:p>1 570 571,56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8:385</text:p>
          </table:table-cell>
          <table:table-cell office:value-type="float" office:value="4869166.7" table:style-name="ce40">
            <text:p>4 869 166,7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6:1876</text:p>
          </table:table-cell>
          <table:table-cell office:value-type="float" office:value="4871634.5999999996" table:style-name="ce40">
            <text:p>4 871 634,6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6:1877</text:p>
          </table:table-cell>
          <table:table-cell office:value-type="float" office:value="4743797.38" table:style-name="ce40">
            <text:p>4 743 797,38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3:566</text:p>
          </table:table-cell>
          <table:table-cell office:value-type="float" office:value="703351.5" table:style-name="ce40">
            <text:p>703 351,5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62FC5045498B821A2CD97B3FCD193E066C92171B1EE7E622C274783492C90A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0T00:41:44Z</dc:date>
    <meta:print-date>2020-11-16T23:29:28Z</meta:print-date>
  </office:meta>
</office:document-meta>
</file>