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386</text:p>
          </table:table-cell>
          <table:table-cell office:value-type="float" office:value="82401.539999999994" table:style-name="ce40">
            <text:p>82 401,54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580</text:p>
          </table:table-cell>
          <table:table-cell office:value-type="float" office:value="148415.07" table:style-name="ce40">
            <text:p>148 415,07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309</text:p>
          </table:table-cell>
          <table:table-cell office:value-type="float" office:value="183400.42" table:style-name="ce40">
            <text:p>183 400,42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128</text:p>
          </table:table-cell>
          <table:table-cell office:value-type="float" office:value="244591.8" table:style-name="ce40">
            <text:p>244 591,8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281</text:p>
          </table:table-cell>
          <table:table-cell office:value-type="float" office:value="183518.4" table:style-name="ce40">
            <text:p>183 518,4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8:101</text:p>
          </table:table-cell>
          <table:table-cell office:value-type="float" office:value="107441.84" table:style-name="ce40">
            <text:p>107 441,84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287</text:p>
          </table:table-cell>
          <table:table-cell office:value-type="float" office:value="744318.64" table:style-name="ce40">
            <text:p>744 318,64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432</text:p>
          </table:table-cell>
          <table:table-cell office:value-type="float" office:value="8356686.5999999996" table:style-name="ce40">
            <text:p>8 356 686,6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5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216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36</text:p>
          </table:table-cell>
          <table:table-cell office:value-type="float" office:value="65046.239999999998" table:style-name="ce40">
            <text:p>65 046,24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435</text:p>
          </table:table-cell>
          <table:table-cell office:value-type="float" office:value="878152.25" table:style-name="ce40">
            <text:p>878 152,25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635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022</text:p>
          </table:table-cell>
          <table:table-cell office:value-type="float" office:value="4902736.72" table:style-name="ce40">
            <text:p>4 902 736,72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1:463</text:p>
          </table:table-cell>
          <table:table-cell office:value-type="float" office:value="214272" table:style-name="ce40">
            <text:p>214 272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6:16</text:p>
          </table:table-cell>
          <table:table-cell office:value-type="float" office:value="69918" table:style-name="ce40">
            <text:p>69 918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6:235</text:p>
          </table:table-cell>
          <table:table-cell office:value-type="float" office:value="16471.349999999999" table:style-name="ce40">
            <text:p>16 471,35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1:464</text:p>
          </table:table-cell>
          <table:table-cell office:value-type="float" office:value="214272" table:style-name="ce40">
            <text:p>214 272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7:794</text:p>
          </table:table-cell>
          <table:table-cell office:value-type="float" office:value="8831.2000000000007" table:style-name="ce40">
            <text:p>8 831,2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1:462</text:p>
          </table:table-cell>
          <table:table-cell office:value-type="float" office:value="214272" table:style-name="ce40">
            <text:p>214 272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1:612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282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6:1108</text:p>
          </table:table-cell>
          <table:table-cell office:value-type="float" office:value="59550" table:style-name="ce40">
            <text:p>59 55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1:273</text:p>
          </table:table-cell>
          <table:table-cell office:value-type="float" office:value="193340.4" table:style-name="ce40">
            <text:p>193 340,4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118</text:p>
          </table:table-cell>
          <table:table-cell office:value-type="float" office:value="247840478.93000001" table:style-name="ce40">
            <text:p>247 840 478,93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5:593</text:p>
          </table:table-cell>
          <table:table-cell office:value-type="float" office:value="133617.15" table:style-name="ce40">
            <text:p>133 617,15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6:1881</text:p>
          </table:table-cell>
          <table:table-cell office:value-type="float" office:value="4923954.08" table:style-name="ce40">
            <text:p>4 923 954,08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7:1413</text:p>
          </table:table-cell>
          <table:table-cell office:value-type="float" office:value="2713209.26" table:style-name="ce40">
            <text:p>2 713 209,26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7:1414</text:p>
          </table:table-cell>
          <table:table-cell office:value-type="float" office:value="1841053.4" table:style-name="ce40">
            <text:p>1 841 053,4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8:973</text:p>
          </table:table-cell>
          <table:table-cell office:value-type="float" office:value="1227039.8799999999" table:style-name="ce40">
            <text:p>1 227 039,88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9:1785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46:1882</text:p>
          </table:table-cell>
          <table:table-cell office:value-type="float" office:value="4919018.28" table:style-name="ce40">
            <text:p>4 919 018,28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1432</text:p>
          </table:table-cell>
          <table:table-cell office:value-type="float" office:value="4750707.5" table:style-name="ce40">
            <text:p>4 750 707,5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6:1883</text:p>
          </table:table-cell>
          <table:table-cell office:value-type="float" office:value="4782296.62" table:style-name="ce40">
            <text:p>4 782 296,62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137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29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746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1336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19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69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75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15:575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C7D3E453F0878D06906287551093EE1694A6E48F6865E6126774148CD54E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8T23:39:03Z</dc:date>
    <meta:print-date>2020-11-16T23:29:28Z</meta:print-date>
  </office:meta>
</office:document-meta>
</file>