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45" style:base-cell-address="Акт.C65"/>
      <style:map style:condition="of:is-true-formula(AND(COUNTIF([.$C:.$C]; [.C65])&gt;1;NOT(ISBLANK([.C65]))))" style:apply-style-name="cf145" style:base-cell-address="Акт.C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7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94:1294</text:p>
          </table:table-cell>
          <table:table-cell office:value-type="float" office:value="714800" table:style-name="ce40">
            <text:p>714 8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4:1296</text:p>
          </table:table-cell>
          <table:table-cell office:value-type="float" office:value="832500" table:style-name="ce40">
            <text:p>832 5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5:2285</text:p>
          </table:table-cell>
          <table:table-cell office:value-type="float" office:value="5438700" table:style-name="ce40">
            <text:p>5 438 7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4:1295</text:p>
          </table:table-cell>
          <table:table-cell office:value-type="float" office:value="799600" table:style-name="ce40">
            <text:p>799 6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5119</text:p>
          </table:table-cell>
          <table:table-cell office:value-type="float" office:value="388100" table:style-name="ce40">
            <text:p>388 1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655</text:p>
          </table:table-cell>
          <table:table-cell office:value-type="float" office:value="800400" table:style-name="ce40">
            <text:p>800 4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633</text:p>
          </table:table-cell>
          <table:table-cell office:value-type="float" office:value="836300" table:style-name="ce40">
            <text:p>836 3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0:1515</text:p>
          </table:table-cell>
          <table:table-cell office:value-type="float" office:value="1566600" table:style-name="ce40">
            <text:p>1 566 6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702</text:p>
          </table:table-cell>
          <table:table-cell office:value-type="float" office:value="4784500" table:style-name="ce40">
            <text:p>4 784 5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8:2079</text:p>
          </table:table-cell>
          <table:table-cell office:value-type="float" office:value="448900" table:style-name="ce40">
            <text:p>448 9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10:488</text:p>
          </table:table-cell>
          <table:table-cell office:value-type="float" office:value="1556000" table:style-name="ce40">
            <text:p>1 556 0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00000:2044</text:p>
          </table:table-cell>
          <table:table-cell office:value-type="float" office:value="25588400" table:style-name="ce40">
            <text:p>25 588 4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12580</text:p>
          </table:table-cell>
          <table:table-cell office:value-type="float" office:value="66400" table:style-name="ce40">
            <text:p>66 4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1:12582</text:p>
          </table:table-cell>
          <table:table-cell office:value-type="float" office:value="770500" table:style-name="ce40">
            <text:p>770 5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1:12586</text:p>
          </table:table-cell>
          <table:table-cell office:value-type="float" office:value="840900" table:style-name="ce40">
            <text:p>840 9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2585</text:p>
          </table:table-cell>
          <table:table-cell office:value-type="float" office:value="935600" table:style-name="ce40">
            <text:p>935 6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1:12584</text:p>
          </table:table-cell>
          <table:table-cell office:value-type="float" office:value="614500" table:style-name="ce40">
            <text:p>614 5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2583</text:p>
          </table:table-cell>
          <table:table-cell office:value-type="float" office:value="965600" table:style-name="ce40">
            <text:p>965 6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2581</text:p>
          </table:table-cell>
          <table:table-cell office:value-type="float" office:value="445400" table:style-name="ce40">
            <text:p>445 4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4706</text:p>
          </table:table-cell>
          <table:table-cell office:value-type="float" office:value="713100" table:style-name="ce40">
            <text:p>713 1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4:0010105:576</text:p>
          </table:table-cell>
          <table:table-cell office:value-type="float" office:value="694700" table:style-name="ce40">
            <text:p>694 7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4:0010105:602</text:p>
          </table:table-cell>
          <table:table-cell office:value-type="float" office:value="944600" table:style-name="ce40">
            <text:p>944 6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4:0010105:1214</text:p>
          </table:table-cell>
          <table:table-cell office:value-type="float" office:value="548500" table:style-name="ce40">
            <text:p>548 5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4:0010105:1242</text:p>
          </table:table-cell>
          <table:table-cell office:value-type="float" office:value="571900" table:style-name="ce40">
            <text:p>571 9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4:0010105:792</text:p>
          </table:table-cell>
          <table:table-cell office:value-type="float" office:value="213300" table:style-name="ce40">
            <text:p>213 3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4:0010105:793</text:p>
          </table:table-cell>
          <table:table-cell office:value-type="float" office:value="355400" table:style-name="ce40">
            <text:p>355 4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4:0010105:822</text:p>
          </table:table-cell>
          <table:table-cell office:value-type="float" office:value="452100" table:style-name="ce40">
            <text:p>452 1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4:0010105:823</text:p>
          </table:table-cell>
          <table:table-cell office:value-type="float" office:value="704400" table:style-name="ce40">
            <text:p>704 4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7:1186</text:p>
          </table:table-cell>
          <table:table-cell office:value-type="float" office:value="3499500" table:style-name="ce40">
            <text:p>3 499 5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4:864</text:p>
          </table:table-cell>
          <table:table-cell office:value-type="float" office:value="405400" table:style-name="ce40">
            <text:p>405 400,00</text:p>
          </table:table-cell>
          <table:table-cell office:value-type="string" table:style-name="ce13">
            <text:p>05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4:506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1366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10114:754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9574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00000:2050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9888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3:4212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382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2:2507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32:501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2:1960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7:2653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32:1097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873</text:p>
          </table:table-cell>
          <table:table-cell office:value-type="string" table:number-columns-spanned="2" table:number-rows-spanned="1" table:style-name="ce43">
            <text:p>05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65EBC34E9AD8BEC13AD127B32F2C5B55E956F703D22A68F51CFC2EE194C3C0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6-19T00:22:58Z</dc:date>
    <meta:print-date>2020-11-16T23:29:28Z</meta:print-date>
  </office:meta>
</office:document-meta>
</file>