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631</text:p>
          </table:table-cell>
          <table:table-cell office:value-type="float" office:value="59103.12" table:style-name="ce40">
            <text:p>59 103,12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05</text:p>
          </table:table-cell>
          <table:table-cell office:value-type="float" office:value="720.9" table:style-name="ce40">
            <text:p>720,9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571</text:p>
          </table:table-cell>
          <table:table-cell office:value-type="float" office:value="116396.94" table:style-name="ce40">
            <text:p>116 396,94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103</text:p>
          </table:table-cell>
          <table:table-cell office:value-type="float" office:value="237693.9" table:style-name="ce40">
            <text:p>237 693,9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706</text:p>
          </table:table-cell>
          <table:table-cell office:value-type="float" office:value="72.09" table:style-name="ce40">
            <text:p>72,09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1121</text:p>
          </table:table-cell>
          <table:table-cell office:value-type="float" office:value="392914.48" table:style-name="ce40">
            <text:p>392 914,4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1572</text:p>
          </table:table-cell>
          <table:table-cell office:value-type="float" office:value="98851.5" table:style-name="ce40">
            <text:p>98 851,5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630</text:p>
          </table:table-cell>
          <table:table-cell office:value-type="float" office:value="126603.39" table:style-name="ce40">
            <text:p>126 603,39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954</text:p>
          </table:table-cell>
          <table:table-cell office:value-type="float" office:value="459880.68" table:style-name="ce40">
            <text:p>459 880,6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7:4400</text:p>
          </table:table-cell>
          <table:table-cell office:value-type="float" office:value="125284.88" table:style-name="ce40">
            <text:p>125 284,8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01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336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5:391</text:p>
          </table:table-cell>
          <table:table-cell office:value-type="float" office:value="11939.55" table:style-name="ce40">
            <text:p>11 939,55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665</text:p>
          </table:table-cell>
          <table:table-cell office:value-type="float" office:value="62924.2" table:style-name="ce40">
            <text:p>62 924,2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664</text:p>
          </table:table-cell>
          <table:table-cell office:value-type="float" office:value="3134104.72" table:style-name="ce40">
            <text:p>3 134 104,72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663</text:p>
          </table:table-cell>
          <table:table-cell office:value-type="float" office:value="8465953.4000000004" table:style-name="ce40">
            <text:p>8 465 953,4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372</text:p>
          </table:table-cell>
          <table:table-cell office:value-type="float" office:value="68060.88" table:style-name="ce40">
            <text:p>68 060,8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102</text:p>
          </table:table-cell>
          <table:table-cell office:value-type="float" office:value="43496.1" table:style-name="ce40">
            <text:p>43 496,1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373</text:p>
          </table:table-cell>
          <table:table-cell office:value-type="float" office:value="65508" table:style-name="ce40">
            <text:p>65 508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286</text:p>
          </table:table-cell>
          <table:table-cell office:value-type="float" office:value="686569.78" table:style-name="ce40">
            <text:p>686 569,7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322</text:p>
          </table:table-cell>
          <table:table-cell office:value-type="float" office:value="18278804.52" table:style-name="ce40">
            <text:p>18 278 804,52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33</text:p>
          </table:table-cell>
          <table:table-cell office:value-type="float" office:value="3696838.76" table:style-name="ce40">
            <text:p>3 696 838,76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5:3491</text:p>
          </table:table-cell>
          <table:table-cell office:value-type="float" office:value="135475.20000000001" table:style-name="ce40">
            <text:p>135 475,2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1:350</text:p>
          </table:table-cell>
          <table:table-cell office:value-type="float" office:value="79135634.549999997" table:style-name="ce40">
            <text:p>79 135 634,55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592</text:p>
          </table:table-cell>
          <table:table-cell office:value-type="float" office:value="5211878.88" table:style-name="ce40">
            <text:p>5 211 878,8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5:118</text:p>
          </table:table-cell>
          <table:table-cell office:value-type="float" office:value="247845331.28" table:style-name="ce40">
            <text:p>247 845 331,2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998</text:p>
          </table:table-cell>
          <table:table-cell office:value-type="float" office:value="35718.080000000002" table:style-name="ce40">
            <text:p>35 718,0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1:233</text:p>
          </table:table-cell>
          <table:table-cell office:value-type="float" office:value="183715.20000000001" table:style-name="ce40">
            <text:p>183 715,2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00000:46</text:p>
          </table:table-cell>
          <table:table-cell office:value-type="float" office:value="4800135.78" table:style-name="ce40">
            <text:p>4 800 135,78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500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26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152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8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512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648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44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488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4:25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6B843C675B69ECA16CE90230C12EBD73683E69BD09535C892D4C2894C67C52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8T23:37:18Z</dc:date>
    <meta:print-date>2020-11-16T23:29:28Z</meta:print-date>
  </office:meta>
</office:document-meta>
</file>