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45" style:base-cell-address="Акт.C49"/>
      <style:map style:condition="of:is-true-formula(AND(COUNTIF([.$C:.$C]; [.C49])&gt;1;NOT(ISBLANK([.C49]))))" style:apply-style-name="cf145" style:base-cell-address="Акт.C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5" style:base-cell-address="Акт.C50"/>
      <style:map style:condition="of:is-true-formula(AND(COUNTIF([.$C:.$C]; [.C50])&gt;1;NOT(ISBLANK([.C50]))))" style:apply-style-name="cf145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7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627</text:p>
          </table:table-cell>
          <table:table-cell office:value-type="float" office:value="453200" table:style-name="ce40">
            <text:p>453 200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795</text:p>
          </table:table-cell>
          <table:table-cell office:value-type="float" office:value="9453800" table:style-name="ce40">
            <text:p>9 453 800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628</text:p>
          </table:table-cell>
          <table:table-cell office:value-type="float" office:value="453200" table:style-name="ce40">
            <text:p>453 200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4:1290</text:p>
          </table:table-cell>
          <table:table-cell office:value-type="float" office:value="681000" table:style-name="ce40">
            <text:p>681 000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4:1291</text:p>
          </table:table-cell>
          <table:table-cell office:value-type="float" office:value="863400" table:style-name="ce40">
            <text:p>863 400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662</text:p>
          </table:table-cell>
          <table:table-cell office:value-type="float" office:value="888300" table:style-name="ce40">
            <text:p>888 300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03:1335</text:p>
          </table:table-cell>
          <table:table-cell office:value-type="float" office:value="868700" table:style-name="ce40">
            <text:p>868 700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4:1293</text:p>
          </table:table-cell>
          <table:table-cell office:value-type="float" office:value="805900" table:style-name="ce40">
            <text:p>805 900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3:1334</text:p>
          </table:table-cell>
          <table:table-cell office:value-type="float" office:value="871600" table:style-name="ce40">
            <text:p>871 600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654</text:p>
          </table:table-cell>
          <table:table-cell office:value-type="float" office:value="831400" table:style-name="ce40">
            <text:p>831 400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4:0010104:726</text:p>
          </table:table-cell>
          <table:table-cell office:value-type="float" office:value="721400" table:style-name="ce40">
            <text:p>721 400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4:0010104:1021</text:p>
          </table:table-cell>
          <table:table-cell office:value-type="float" office:value="230800" table:style-name="ce40">
            <text:p>230 800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10104:1022</text:p>
          </table:table-cell>
          <table:table-cell office:value-type="float" office:value="611000" table:style-name="ce40">
            <text:p>611 000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2746</text:p>
          </table:table-cell>
          <table:table-cell office:value-type="float" office:value="4322000" table:style-name="ce40">
            <text:p>4 322 000,00</text:p>
          </table:table-cell>
          <table:table-cell office:value-type="string" table:style-name="ce13">
            <text:p>03.06.2024</text:p>
          </table:table-cell>
          <table:table-cell office:value-type="string" table:style-name="ce14">
            <text:p>31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1362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8:4414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3297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3296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00000:1363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00000:1361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00000:1364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00000:1202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00000:1365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00000:1366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5876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707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4420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9619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5418</text:p>
          </table:table-cell>
          <table:table-cell office:value-type="string" table:number-columns-spanned="2" table:number-rows-spanned="1" table:style-name="ce43">
            <text:p>03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23D147DE98CA2E2CBDB2C59A3C482C0E6E34D91C4CC6B5BBBDF11F13F50AB5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Яковенко Ольга Сергеевна</dc:creator>
    <meta:creation-date>2020-08-28T10:47:12Z</meta:creation-date>
    <dc:date>2024-06-13T00:19:03Z</dc:date>
    <meta:print-date>2020-11-16T23:29:28Z</meta:print-date>
  </office:meta>
</office:document-meta>
</file>