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563</text:p>
          </table:table-cell>
          <table:table-cell office:value-type="float" office:value="443610" table:style-name="ce40">
            <text:p>443 61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1163</text:p>
          </table:table-cell>
          <table:table-cell office:value-type="float" office:value="594258" table:style-name="ce40">
            <text:p>594 258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68</text:p>
          </table:table-cell>
          <table:table-cell office:value-type="float" office:value="8980.16" table:style-name="ce40">
            <text:p>8 980,16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334</text:p>
          </table:table-cell>
          <table:table-cell office:value-type="float" office:value="232914.6" table:style-name="ce40">
            <text:p>232 914,6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429</text:p>
          </table:table-cell>
          <table:table-cell office:value-type="float" office:value="405.12" table:style-name="ce40">
            <text:p>405,12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2343</text:p>
          </table:table-cell>
          <table:table-cell office:value-type="float" office:value="3818845.06" table:style-name="ce40">
            <text:p>3 818 845,06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23</text:p>
          </table:table-cell>
          <table:table-cell office:value-type="float" office:value="29787.52" table:style-name="ce40">
            <text:p>29 787,52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371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3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370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098</text:p>
          </table:table-cell>
          <table:table-cell office:value-type="float" office:value="69416.179999999993" table:style-name="ce40">
            <text:p>69 416,18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01</text:p>
          </table:table-cell>
          <table:table-cell office:value-type="float" office:value="143499.84" table:style-name="ce40">
            <text:p>143 499,84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281</text:p>
          </table:table-cell>
          <table:table-cell office:value-type="float" office:value="1499627.8" table:style-name="ce40">
            <text:p>1 499 627,8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279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280</text:p>
          </table:table-cell>
          <table:table-cell office:value-type="float" office:value="73847" table:style-name="ce40">
            <text:p>73 847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099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707</text:p>
          </table:table-cell>
          <table:table-cell office:value-type="float" office:value="4153254.45" table:style-name="ce40">
            <text:p>4 153 254,45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3:128</text:p>
          </table:table-cell>
          <table:table-cell office:value-type="float" office:value="130030.11" table:style-name="ce40">
            <text:p>130 030,11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964</text:p>
          </table:table-cell>
          <table:table-cell office:value-type="float" office:value="3449451.45" table:style-name="ce40">
            <text:p>3 449 451,45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86</text:p>
          </table:table-cell>
          <table:table-cell office:value-type="float" office:value="288144913.60000002" table:style-name="ce40">
            <text:p>288 144 913,6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177</text:p>
          </table:table-cell>
          <table:table-cell office:value-type="float" office:value="729386.65" table:style-name="ce40">
            <text:p>729 386,65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5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2119</text:p>
          </table:table-cell>
          <table:table-cell office:value-type="float" office:value="2194103.2799999998" table:style-name="ce40">
            <text:p>2 194 103,28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4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66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3:1075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3:755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56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3:754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218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19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659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619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74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22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73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7:359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3:182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616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3:1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5:166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7F60FE53847F006AFD167D0D20B34222AE21542358F16FAD90A249FCBEA3E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3T00:04:40Z</dc:date>
    <meta:print-date>2020-11-16T23:29:28Z</meta:print-date>
  </office:meta>
</office:document-meta>
</file>