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45" style:base-cell-address="Акт.C94"/>
      <style:map style:condition="of:is-true-formula(AND(COUNTIF([.$C:.$C]; [.C94])&gt;1;NOT(ISBLANK([.C94]))))" style:apply-style-name="cf145" style:base-cell-address="Акт.C9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5])&gt;1;NOT(ISBLANK([.C95]))))" style:apply-style-name="cf145" style:base-cell-address="Акт.C95"/>
      <style:map style:condition="of:is-true-formula(AND(COUNTIF([.$C:.$C]; [.C95])&gt;1;NOT(ISBLANK([.C95]))))" style:apply-style-name="cf145" style:base-cell-address="Акт.C9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7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5:2418</text:p>
          </table:table-cell>
          <table:table-cell office:value-type="float" office:value="5350100" table:style-name="ce40">
            <text:p>5 350 1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4:2365</text:p>
          </table:table-cell>
          <table:table-cell office:value-type="float" office:value="1517200" table:style-name="ce40">
            <text:p>1 517 2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1:594</text:p>
          </table:table-cell>
          <table:table-cell office:value-type="float" office:value="4119100" table:style-name="ce40">
            <text:p>4 119 1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623</text:p>
          </table:table-cell>
          <table:table-cell office:value-type="float" office:value="732700" table:style-name="ce40">
            <text:p>732 7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575</text:p>
          </table:table-cell>
          <table:table-cell office:value-type="float" office:value="4200300" table:style-name="ce40">
            <text:p>4 200 3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577</text:p>
          </table:table-cell>
          <table:table-cell office:value-type="float" office:value="5952700" table:style-name="ce40">
            <text:p>5 952 7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576</text:p>
          </table:table-cell>
          <table:table-cell office:value-type="float" office:value="1513900" table:style-name="ce40">
            <text:p>1 513 9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7622</text:p>
          </table:table-cell>
          <table:table-cell office:value-type="float" office:value="530000" table:style-name="ce40">
            <text:p>530 0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2:3958</text:p>
          </table:table-cell>
          <table:table-cell office:value-type="float" office:value="5441200" table:style-name="ce40">
            <text:p>5 441 2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625</text:p>
          </table:table-cell>
          <table:table-cell office:value-type="float" office:value="535200" table:style-name="ce40">
            <text:p>535 2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624</text:p>
          </table:table-cell>
          <table:table-cell office:value-type="float" office:value="553000" table:style-name="ce40">
            <text:p>553 0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3:562</text:p>
          </table:table-cell>
          <table:table-cell office:value-type="float" office:value="21599400" table:style-name="ce40">
            <text:p>21 599 4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4:0010104:568</text:p>
          </table:table-cell>
          <table:table-cell office:value-type="float" office:value="639800" table:style-name="ce40">
            <text:p>639 8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4:500</text:p>
          </table:table-cell>
          <table:table-cell office:value-type="float" office:value="2684300" table:style-name="ce40">
            <text:p>2 684 3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4:0010104:572</text:p>
          </table:table-cell>
          <table:table-cell office:value-type="float" office:value="637400" table:style-name="ce40">
            <text:p>637 4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36:628</text:p>
          </table:table-cell>
          <table:table-cell office:value-type="float" office:value="3000300" table:style-name="ce40">
            <text:p>3 000 3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00000:1158</text:p>
          </table:table-cell>
          <table:table-cell office:value-type="float" office:value="4181100" table:style-name="ce40">
            <text:p>4 181 1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4:0010104:859</text:p>
          </table:table-cell>
          <table:table-cell office:value-type="float" office:value="377200" table:style-name="ce40">
            <text:p>377 2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4:0010104:860</text:p>
          </table:table-cell>
          <table:table-cell office:value-type="float" office:value="378900" table:style-name="ce40">
            <text:p>378 9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4:0010104:867</text:p>
          </table:table-cell>
          <table:table-cell office:value-type="float" office:value="425700" table:style-name="ce40">
            <text:p>425 7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4:0010104:868</text:p>
          </table:table-cell>
          <table:table-cell office:value-type="float" office:value="423300" table:style-name="ce40">
            <text:p>423 3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14:3416</text:p>
          </table:table-cell>
          <table:table-cell office:value-type="float" office:value="2323100" table:style-name="ce40">
            <text:p>2 323 1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50101:223</text:p>
          </table:table-cell>
          <table:table-cell office:value-type="float" office:value="480600" table:style-name="ce40">
            <text:p>480 6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8:2271</text:p>
          </table:table-cell>
          <table:table-cell office:value-type="float" office:value="7576200" table:style-name="ce40">
            <text:p>7 576 2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50101:178</text:p>
          </table:table-cell>
          <table:table-cell office:value-type="float" office:value="485100" table:style-name="ce40">
            <text:p>485 1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50101:181</text:p>
          </table:table-cell>
          <table:table-cell office:value-type="float" office:value="592800" table:style-name="ce40">
            <text:p>592 8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6:0050101:182</text:p>
          </table:table-cell>
          <table:table-cell office:value-type="float" office:value="600000" table:style-name="ce40">
            <text:p>600 0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7:12636</text:p>
          </table:table-cell>
          <table:table-cell office:value-type="float" office:value="1288300" table:style-name="ce40">
            <text:p>1 288 300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6:2795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294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1648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4:2535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246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268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3:3262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273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264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383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1054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257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1471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274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244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0896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289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0891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1090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2787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1281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1301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11058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12089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5:1293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5:8032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5:1256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5:1279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1249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50101:134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6:680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934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3976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5075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5076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5077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4186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4506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7549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1:1102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1:1049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72:470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1:1086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2634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8263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8264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0AFAD7EF4B045C42ECD4B4B40CFE6A114847A3E7691FFB9CFD90E0331C96A4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Яковенко Ольга Сергеевна</dc:creator>
    <meta:creation-date>2020-08-28T10:47:12Z</meta:creation-date>
    <dc:date>2024-06-13T00:17:43Z</dc:date>
    <meta:print-date>2020-11-16T23:29:28Z</meta:print-date>
  </office:meta>
</office:document-meta>
</file>