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5" style:base-cell-address="Акт.C150"/>
      <style:map style:condition="of:is-true-formula(AND(COUNTIF([.$C:.$C]; [.C150])&gt;1;NOT(ISBLANK([.C150]))))" style:apply-style-name="cf145" style:base-cell-address="Акт.C1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5" style:base-cell-address="Акт.C151"/>
      <style:map style:condition="of:is-true-formula(AND(COUNTIF([.$C:.$C]; [.C151])&gt;1;NOT(ISBLANK([.C151]))))" style:apply-style-name="cf145" style:base-cell-address="Акт.C1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10">
            <text:p>10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040</text:p>
          </table:table-cell>
          <table:table-cell office:value-type="float" office:value="255608.32000000001" table:style-name="ce40">
            <text:p>255 608,32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596</text:p>
          </table:table-cell>
          <table:table-cell office:value-type="float" office:value="186359.6" table:style-name="ce40">
            <text:p>186 359,6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595</text:p>
          </table:table-cell>
          <table:table-cell office:value-type="float" office:value="202382.96" table:style-name="ce40">
            <text:p>202 382,96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038</text:p>
          </table:table-cell>
          <table:table-cell office:value-type="float" office:value="242366.1" table:style-name="ce40">
            <text:p>242 366,1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784</text:p>
          </table:table-cell>
          <table:table-cell office:value-type="float" office:value="179906.44" table:style-name="ce40">
            <text:p>179 906,44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5:36</text:p>
          </table:table-cell>
          <table:table-cell office:value-type="float" office:value="242186.85" table:style-name="ce40">
            <text:p>242 186,85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2559</text:p>
          </table:table-cell>
          <table:table-cell office:value-type="float" office:value="1467262.08" table:style-name="ce40">
            <text:p>1 467 262,08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6:16</text:p>
          </table:table-cell>
          <table:table-cell office:value-type="float" office:value="58759.5" table:style-name="ce40">
            <text:p>58 759,5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3:1629</text:p>
          </table:table-cell>
          <table:table-cell office:value-type="float" office:value="11390.82" table:style-name="ce40">
            <text:p>11 390,82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2674</text:p>
          </table:table-cell>
          <table:table-cell office:value-type="float" office:value="5749649.04" table:style-name="ce40">
            <text:p>5 749 649,04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6834</text:p>
          </table:table-cell>
          <table:table-cell office:value-type="float" office:value="4067205.1200000001" table:style-name="ce40">
            <text:p>4 067 205,12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171</text:p>
          </table:table-cell>
          <table:table-cell office:value-type="float" office:value="524993.03" table:style-name="ce40">
            <text:p>524 993,03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29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0</text:p>
          </table:table-cell>
          <table:table-cell office:value-type="float" office:value="684328" table:style-name="ce40">
            <text:p>684 328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922</text:p>
          </table:table-cell>
          <table:table-cell office:value-type="float" office:value="50462" table:style-name="ce40">
            <text:p>50 462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332</text:p>
          </table:table-cell>
          <table:table-cell office:value-type="float" office:value="53317.8" table:style-name="ce40">
            <text:p>53 317,8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3:1663</text:p>
          </table:table-cell>
          <table:table-cell office:value-type="float" office:value="140513.20000000001" table:style-name="ce40">
            <text:p>140 513,2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2760</text:p>
          </table:table-cell>
          <table:table-cell office:value-type="float" office:value="29170889.559999999" table:style-name="ce40">
            <text:p>29 170 889,56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6:615</text:p>
          </table:table-cell>
          <table:table-cell office:value-type="float" office:value="288881.2" table:style-name="ce40">
            <text:p>288 881,2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6:126</text:p>
          </table:table-cell>
          <table:table-cell office:value-type="float" office:value="870833.7" table:style-name="ce40">
            <text:p>870 833,7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6:67</text:p>
          </table:table-cell>
          <table:table-cell office:value-type="float" office:value="1003352.24" table:style-name="ce40">
            <text:p>1 003 352,24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6887</text:p>
          </table:table-cell>
          <table:table-cell office:value-type="float" office:value="958789.06" table:style-name="ce40">
            <text:p>958 789,06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6:8</text:p>
          </table:table-cell>
          <table:table-cell office:value-type="float" office:value="345952.16" table:style-name="ce40">
            <text:p>345 952,16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101:611</text:p>
          </table:table-cell>
          <table:table-cell office:value-type="float" office:value="61695" table:style-name="ce40">
            <text:p>61 695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33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2954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858</text:p>
          </table:table-cell>
          <table:table-cell office:value-type="float" office:value="7717" table:style-name="ce40">
            <text:p>7 717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3:1664</text:p>
          </table:table-cell>
          <table:table-cell office:value-type="float" office:value="133942.82999999999" table:style-name="ce40">
            <text:p>133 942,83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4:000004:928</text:p>
          </table:table-cell>
          <table:table-cell office:value-type="float" office:value="31944" table:style-name="ce40">
            <text:p>31 944,00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3:285</text:p>
          </table:table-cell>
          <table:table-cell office:value-type="float" office:value="1213219.6399999999" table:style-name="ce40">
            <text:p>1 213 219,64</text:p>
          </table:table-cell>
          <table:table-cell office:value-type="string" table:style-name="ce13">
            <text:p>31.05.2024</text:p>
          </table:table-cell>
          <table:table-cell office:value-type="string" table:style-name="ce14">
            <text:p>3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23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23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47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107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0:136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0:136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9: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50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4:2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3:44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32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157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0:203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1:108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0:204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1:153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0:185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1:155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1:150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0:201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1:135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1:156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0:202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0:171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1:157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62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1:157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0:202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1:159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1:157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1:154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0:205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1:155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1:155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1:157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1:154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1:153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1:156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1:156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1:124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1:164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0:165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1:154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1:157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1:156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1:156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1:156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0:22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1:155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1:150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1:163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00000:47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1:155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0:193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00000:48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1:154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1:156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1:156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0:193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1:153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1:150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0:131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0:147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1:155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1:154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1:155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1:155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1:154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1:154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1:157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1:147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1:87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1:154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00000:19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1:117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1:154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1:146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1:117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1:150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1:111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1:156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1:153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1:154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1:155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0:2060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1:155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0:2059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1:156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1:153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1:90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1:117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1:150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1:134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1:1503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1:222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0:1804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06:35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33:171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1:348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10:4416</text:p>
          </table:table-cell>
          <table:table-cell office:value-type="string" table:number-columns-spanned="2" table:number-rows-spanned="1" table:style-name="ce43">
            <text:p>31.05.2024</text:p>
          </table:table-cell>
          <table:covered-table-cell/>
          <table:table-cell office:value-type="string" table:style-name="ce17">
            <text:p>3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CAC8FF6D46DEE3877918E1A6B84AE37F134AC57FFB536094DF9FFD30889B2D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13T00:03:37Z</dc:date>
    <meta:print-date>2020-11-16T23:29:28Z</meta:print-date>
  </office:meta>
</office:document-meta>
</file>