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5])&gt;1;NOT(ISBLANK([.C85]))))" style:apply-style-name="cf145" style:base-cell-address="Акт.C85"/>
      <style:map style:condition="of:is-true-formula(AND(COUNTIF([.$C:.$C]; [.C85])&gt;1;NOT(ISBLANK([.C85]))))" style:apply-style-name="cf145" style:base-cell-address="Акт.C8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6])&gt;1;NOT(ISBLANK([.C86]))))" style:apply-style-name="cf145" style:base-cell-address="Акт.C86"/>
      <style:map style:condition="of:is-true-formula(AND(COUNTIF([.$C:.$C]; [.C86])&gt;1;NOT(ISBLANK([.C86]))))" style:apply-style-name="cf145" style:base-cell-address="Акт.C8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6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06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2" table:style-name="ce10">
            <text:p>4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5:13330</text:p>
          </table:table-cell>
          <table:table-cell office:value-type="float" office:value="1449500" table:style-name="ce40">
            <text:p>1 449 500,00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5:739</text:p>
          </table:table-cell>
          <table:table-cell office:value-type="float" office:value="1332200" table:style-name="ce40">
            <text:p>1 332 200,00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2:959</text:p>
          </table:table-cell>
          <table:table-cell office:value-type="float" office:value="908300" table:style-name="ce40">
            <text:p>908 300,00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9:7617</text:p>
          </table:table-cell>
          <table:table-cell office:value-type="float" office:value="554300" table:style-name="ce40">
            <text:p>554 300,00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1:12574</text:p>
          </table:table-cell>
          <table:table-cell office:value-type="float" office:value="5867600" table:style-name="ce40">
            <text:p>5 867 600,00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0:1225</text:p>
          </table:table-cell>
          <table:table-cell office:value-type="float" office:value="1039700" table:style-name="ce40">
            <text:p>1 039 700,00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6:1272</text:p>
          </table:table-cell>
          <table:table-cell office:value-type="float" office:value="12657400" table:style-name="ce40">
            <text:p>12 657 400,00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2:2092</text:p>
          </table:table-cell>
          <table:table-cell office:value-type="float" office:value="1446400" table:style-name="ce40">
            <text:p>1 446 400,00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9:7620</text:p>
          </table:table-cell>
          <table:table-cell office:value-type="float" office:value="837300" table:style-name="ce40">
            <text:p>837 300,00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2:960</text:p>
          </table:table-cell>
          <table:table-cell office:value-type="float" office:value="597800" table:style-name="ce40">
            <text:p>597 800,00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4:3237</text:p>
          </table:table-cell>
          <table:table-cell office:value-type="float" office:value="2493500" table:style-name="ce40">
            <text:p>2 493 500,00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0:2953</text:p>
          </table:table-cell>
          <table:table-cell office:value-type="float" office:value="891300" table:style-name="ce40">
            <text:p>891 300,00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1:3451</text:p>
          </table:table-cell>
          <table:table-cell office:value-type="float" office:value="30410100" table:style-name="ce40">
            <text:p>30 410 100,00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9:0010114:637</text:p>
          </table:table-cell>
          <table:table-cell office:value-type="float" office:value="2213600" table:style-name="ce40">
            <text:p>2 213 600,00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73:371</text:p>
          </table:table-cell>
          <table:table-cell office:value-type="float" office:value="121353800" table:style-name="ce40">
            <text:p>121 353 800,00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9:0010114:3430</text:p>
          </table:table-cell>
          <table:table-cell office:value-type="float" office:value="1121300" table:style-name="ce40">
            <text:p>1 121 300,00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9:0010114:3414</text:p>
          </table:table-cell>
          <table:table-cell office:value-type="float" office:value="1096500" table:style-name="ce40">
            <text:p>1 096 500,00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1:000006:140</text:p>
          </table:table-cell>
          <table:table-cell office:value-type="float" office:value="68200" table:style-name="ce40">
            <text:p>68 200,00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1:000006:142</text:p>
          </table:table-cell>
          <table:table-cell office:value-type="float" office:value="65800" table:style-name="ce40">
            <text:p>65 800,00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82:01:000006:141</text:p>
          </table:table-cell>
          <table:table-cell office:value-type="float" office:value="65800" table:style-name="ce40">
            <text:p>65 800,00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82:01:000006:139</text:p>
          </table:table-cell>
          <table:table-cell office:value-type="float" office:value="68200" table:style-name="ce40">
            <text:p>68 200,00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8:0010106:458</text:p>
          </table:table-cell>
          <table:table-cell office:value-type="float" office:value="569100" table:style-name="ce40">
            <text:p>569 100,00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8:0010106:552</text:p>
          </table:table-cell>
          <table:table-cell office:value-type="float" office:value="565800" table:style-name="ce40">
            <text:p>565 800,00</text:p>
          </table:table-cell>
          <table:table-cell office:value-type="string" table:style-name="ce13">
            <text:p>30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30:2243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12:380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1:1238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9:0010110:822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12:374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10112:384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8:0010112:389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12:356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10:451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12:643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10112:409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12:452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12:365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12:342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12:612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12:458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10112:364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8:0010112:373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12:641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5:1242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5:11093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5:1287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0:1796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5:1239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55:3272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8:0010112:624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8:0010112:386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6:0010102:348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3:000000:277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82:01:000006:138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8:0010112:453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8:0010112:454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8:0010112:459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8:0010112:460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8:0010112:613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8:0010112:614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8:0010112:625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8:0010112:626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8:0010112:335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8:0010112:642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8:0010112:394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8:0010112:398</text:p>
          </table:table-cell>
          <table:table-cell office:value-type="string" table:number-columns-spanned="2" table:number-rows-spanned="1" table:style-name="ce43">
            <text:p>30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C5E356DE7BA774BDDF120B564B431E5332439EB753C985F2A2F3D90B504513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Ольга Викторовна Бугрова</meta:initial-creator>
    <dc:creator>Яковенко Ольга Сергеевна</dc:creator>
    <meta:creation-date>2020-08-28T10:47:12Z</meta:creation-date>
    <dc:date>2024-06-13T00:16:54Z</dc:date>
    <meta:print-date>2020-11-16T23:29:28Z</meta:print-date>
  </office:meta>
</office:document-meta>
</file>