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9])&gt;1;NOT(ISBLANK([.C99]))))" style:apply-style-name="cf145" style:base-cell-address="Акт.C99"/>
      <style:map style:condition="of:is-true-formula(AND(COUNTIF([.$C:.$C]; [.C99])&gt;1;NOT(ISBLANK([.C99]))))" style:apply-style-name="cf145" style:base-cell-address="Акт.C9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0])&gt;1;NOT(ISBLANK([.C100]))))" style:apply-style-name="cf145" style:base-cell-address="Акт.C100"/>
      <style:map style:condition="of:is-true-formula(AND(COUNTIF([.$C:.$C]; [.C100])&gt;1;NOT(ISBLANK([.C100]))))" style:apply-style-name="cf145" style:base-cell-address="Акт.C10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6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10">
            <text:p>5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7:288</text:p>
          </table:table-cell>
          <table:table-cell office:value-type="float" office:value="121835.47" table:style-name="ce40">
            <text:p>121 835,47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684</text:p>
          </table:table-cell>
          <table:table-cell office:value-type="float" office:value="217483.2" table:style-name="ce40">
            <text:p>217 483,2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01:548</text:p>
          </table:table-cell>
          <table:table-cell office:value-type="float" office:value="143312" table:style-name="ce40">
            <text:p>143 312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01:549</text:p>
          </table:table-cell>
          <table:table-cell office:value-type="float" office:value="438073.68" table:style-name="ce40">
            <text:p>438 073,68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0:41</text:p>
          </table:table-cell>
          <table:table-cell office:value-type="float" office:value="94338.02" table:style-name="ce40">
            <text:p>94 338,02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2:780</text:p>
          </table:table-cell>
          <table:table-cell office:value-type="float" office:value="208232.24" table:style-name="ce40">
            <text:p>208 232,24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783</text:p>
          </table:table-cell>
          <table:table-cell office:value-type="float" office:value="204758.39999999999" table:style-name="ce40">
            <text:p>204 758,4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12:186</text:p>
          </table:table-cell>
          <table:table-cell office:value-type="float" office:value="501159.73" table:style-name="ce40">
            <text:p>501 159,73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1:1277</text:p>
          </table:table-cell>
          <table:table-cell office:value-type="float" office:value="646444.37" table:style-name="ce40">
            <text:p>646 444,37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1:1276</text:p>
          </table:table-cell>
          <table:table-cell office:value-type="float" office:value="487898.92" table:style-name="ce40">
            <text:p>487 898,92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4:1289</text:p>
          </table:table-cell>
          <table:table-cell office:value-type="float" office:value="28503.54" table:style-name="ce40">
            <text:p>28 503,54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331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10104:1097</text:p>
          </table:table-cell>
          <table:table-cell office:value-type="float" office:value="5991533.7999999998" table:style-name="ce40">
            <text:p>5 991 533,8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12:191</text:p>
          </table:table-cell>
          <table:table-cell office:value-type="float" office:value="135173.5" table:style-name="ce40">
            <text:p>135 173,5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12:9</text:p>
          </table:table-cell>
          <table:table-cell office:value-type="float" office:value="405231.6" table:style-name="ce40">
            <text:p>405 231,6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101:610</text:p>
          </table:table-cell>
          <table:table-cell office:value-type="float" office:value="68550" table:style-name="ce40">
            <text:p>68 55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12:162</text:p>
          </table:table-cell>
          <table:table-cell office:value-type="float" office:value="406629.3" table:style-name="ce40">
            <text:p>406 629,3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101:608</text:p>
          </table:table-cell>
          <table:table-cell office:value-type="float" office:value="68550" table:style-name="ce40">
            <text:p>68 55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7616</text:p>
          </table:table-cell>
          <table:table-cell office:value-type="float" office:value="38400.44" table:style-name="ce40">
            <text:p>38 400,44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3:2970</text:p>
          </table:table-cell>
          <table:table-cell office:value-type="float" office:value="2202990" table:style-name="ce40">
            <text:p>2 202 99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2:0010104:1096</text:p>
          </table:table-cell>
          <table:table-cell office:value-type="float" office:value="3321339.56" table:style-name="ce40">
            <text:p>3 321 339,56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1:116</text:p>
          </table:table-cell>
          <table:table-cell office:value-type="float" office:value="372645.86" table:style-name="ce40">
            <text:p>372 645,86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101:609</text:p>
          </table:table-cell>
          <table:table-cell office:value-type="float" office:value="68550" table:style-name="ce40">
            <text:p>68 55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6:0010109:804</text:p>
          </table:table-cell>
          <table:table-cell office:value-type="float" office:value="15835.04" table:style-name="ce40">
            <text:p>15 835,04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12:154</text:p>
          </table:table-cell>
          <table:table-cell office:value-type="float" office:value="309372" table:style-name="ce40">
            <text:p>309 372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9:7619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8:0010112:121</text:p>
          </table:table-cell>
          <table:table-cell office:value-type="float" office:value="440285.76" table:style-name="ce40">
            <text:p>440 285,76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10112:53</text:p>
          </table:table-cell>
          <table:table-cell office:value-type="float" office:value="385561.68" table:style-name="ce40">
            <text:p>385 561,68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9:7618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8:0010112:22</text:p>
          </table:table-cell>
          <table:table-cell office:value-type="float" office:value="904350" table:style-name="ce40">
            <text:p>904 35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8:0010112:126</text:p>
          </table:table-cell>
          <table:table-cell office:value-type="float" office:value="459184" table:style-name="ce40">
            <text:p>459 184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8:0010112:114</text:p>
          </table:table-cell>
          <table:table-cell office:value-type="float" office:value="260303.32" table:style-name="ce40">
            <text:p>260 303,32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94:1164</text:p>
          </table:table-cell>
          <table:table-cell office:value-type="float" office:value="860618.43" table:style-name="ce40">
            <text:p>860 618,43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8:0010112:185</text:p>
          </table:table-cell>
          <table:table-cell office:value-type="float" office:value="148976.1" table:style-name="ce40">
            <text:p>148 976,1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6:738</text:p>
          </table:table-cell>
          <table:table-cell office:value-type="float" office:value="3285340.65" table:style-name="ce40">
            <text:p>3 285 340,65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9:6593</text:p>
          </table:table-cell>
          <table:table-cell office:value-type="float" office:value="1196386.6200000001" table:style-name="ce40">
            <text:p>1 196 386,62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99:2322</text:p>
          </table:table-cell>
          <table:table-cell office:value-type="float" office:value="37428.300000000003" table:style-name="ce40">
            <text:p>37 428,3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2:0010104:224</text:p>
          </table:table-cell>
          <table:table-cell office:value-type="float" office:value="231777.42" table:style-name="ce40">
            <text:p>231 777,42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64:703</text:p>
          </table:table-cell>
          <table:table-cell office:value-type="float" office:value="231023.1" table:style-name="ce40">
            <text:p>231 023,1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64:702</text:p>
          </table:table-cell>
          <table:table-cell office:value-type="float" office:value="194285" table:style-name="ce40">
            <text:p>194 285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3:000009:2875</text:p>
          </table:table-cell>
          <table:table-cell office:value-type="float" office:value="84227.04" table:style-name="ce40">
            <text:p>84 227,04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12:2204</text:p>
          </table:table-cell>
          <table:table-cell office:value-type="float" office:value="88559.8" table:style-name="ce40">
            <text:p>88 559,8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12:2203</text:p>
          </table:table-cell>
          <table:table-cell office:value-type="float" office:value="49884.72" table:style-name="ce40">
            <text:p>49 884,72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12:2202</text:p>
          </table:table-cell>
          <table:table-cell office:value-type="float" office:value="30333.599999999999" table:style-name="ce40">
            <text:p>30 333,6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12:2208</text:p>
          </table:table-cell>
          <table:table-cell office:value-type="float" office:value="32809.279999999999" table:style-name="ce40">
            <text:p>32 809,28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12:2206</text:p>
          </table:table-cell>
          <table:table-cell office:value-type="float" office:value="578439.12" table:style-name="ce40">
            <text:p>578 439,12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12:2210</text:p>
          </table:table-cell>
          <table:table-cell office:value-type="float" office:value="23989.02" table:style-name="ce40">
            <text:p>23 989,02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12:2213</text:p>
          </table:table-cell>
          <table:table-cell office:value-type="float" office:value="34168.75" table:style-name="ce40">
            <text:p>34 168,75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12:2207</text:p>
          </table:table-cell>
          <table:table-cell office:value-type="float" office:value="20346.72" table:style-name="ce40">
            <text:p>20 346,72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12:2214</text:p>
          </table:table-cell>
          <table:table-cell office:value-type="float" office:value="18592.560000000001" table:style-name="ce40">
            <text:p>18 592,56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12:2212</text:p>
          </table:table-cell>
          <table:table-cell office:value-type="float" office:value="39490.379999999997" table:style-name="ce40">
            <text:p>39 490,38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12:2209</text:p>
          </table:table-cell>
          <table:table-cell office:value-type="float" office:value="30234.6" table:style-name="ce40">
            <text:p>30 234,6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12:2211</text:p>
          </table:table-cell>
          <table:table-cell office:value-type="float" office:value="31249.52" table:style-name="ce40">
            <text:p>31 249,52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12:2205</text:p>
          </table:table-cell>
          <table:table-cell office:value-type="float" office:value="395538.49" table:style-name="ce40">
            <text:p>395 538,49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73:894</text:p>
          </table:table-cell>
          <table:table-cell office:value-type="float" office:value="3948640" table:style-name="ce40">
            <text:p>3 948 64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67:1412</text:p>
          </table:table-cell>
          <table:table-cell office:value-type="float" office:value="3181123.1" table:style-name="ce40">
            <text:p>3 181 123,1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12:2201</text:p>
          </table:table-cell>
          <table:table-cell office:value-type="float" office:value="106401" table:style-name="ce40">
            <text:p>106 401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82:02:000014:253</text:p>
          </table:table-cell>
          <table:table-cell office:value-type="float" office:value="107358.24" table:style-name="ce40">
            <text:p>107 358,24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2:517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6:2575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2674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6:2695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2680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6:2678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6:2673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2:1061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6:2682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2:23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05:395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0:2610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2:25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2:404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2:153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2:28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12:115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2:142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2:10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2:88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000000:1970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C2C583122BDF24AC8C0F76304B9553A1676299DA9850FD98982928F1E1DA7E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6-13T00:02:12Z</dc:date>
    <meta:print-date>2020-11-16T23:29:28Z</meta:print-date>
  </office:meta>
</office:document-meta>
</file>