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66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2747</text:p>
          </table:table-cell>
          <table:table-cell office:value-type="float" office:value="164394064" table:style-name="ce40">
            <text:p>164 394 064,00</text:p>
          </table:table-cell>
          <table:table-cell office:value-type="string" table:style-name="ce13">
            <text:p>16.05.2024</text:p>
          </table:table-cell>
          <table:table-cell office:value-type="string" table:style-name="ce14">
            <text:p>22.0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1CE095937D92BEAA8D516AB6F6B73CC05FD504D45AC8395CF6DCDC8E5EF83F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4-06-10T05:54:51Z</dc:date>
    <meta:print-date>2020-11-16T23:29:28Z</meta:print-date>
  </office:meta>
</office:document-meta>
</file>