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65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0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4:1197</text:p>
          </table:table-cell>
          <table:table-cell office:value-type="float" office:value="26571900" table:style-name="ce40">
            <text:p>26 571 900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1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8598FA332D3D6C732E0307EA6A42A7032F7108975E0163D288B1514267393C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4-06-10T04:50:38Z</dc:date>
    <meta:print-date>2020-11-16T23:29:28Z</meta:print-date>
  </office:meta>
</office:document-meta>
</file>