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5" style:base-cell-address="Акт.C27"/>
      <style:map style:condition="of:is-true-formula(AND(COUNTIF([.$C:.$C]; [.C27])&gt;1;NOT(ISBLANK([.C27]))))" style:apply-style-name="cf145" style:base-cell-address="Акт.C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655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1:1656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657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1:1658</text:p>
          </table:table-cell>
          <table:table-cell office:value-type="float" office:value="336343.32" table:style-name="ce40">
            <text:p>336 343,32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1:1654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0FDFB6B19970392ED6E9424008982EA32100723FC8C5B526E36E7B7463383A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06T21:21:56Z</dc:date>
    <meta:print-date>2020-11-16T23:29:28Z</meta:print-date>
  </office:meta>
</office:document-meta>
</file>