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05</text:p>
          </table:table-cell>
          <table:table-cell office:value-type="float" office:value="13863400" table:style-name="ce40">
            <text:p>13 863 4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614</text:p>
          </table:table-cell>
          <table:table-cell office:value-type="float" office:value="934300" table:style-name="ce40">
            <text:p>934 3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573</text:p>
          </table:table-cell>
          <table:table-cell office:value-type="float" office:value="914000" table:style-name="ce40">
            <text:p>914 0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615</text:p>
          </table:table-cell>
          <table:table-cell office:value-type="float" office:value="906600" table:style-name="ce40">
            <text:p>906 6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653</text:p>
          </table:table-cell>
          <table:table-cell office:value-type="float" office:value="1589900" table:style-name="ce40">
            <text:p>1 589 9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2647</text:p>
          </table:table-cell>
          <table:table-cell office:value-type="float" office:value="1860700" table:style-name="ce40">
            <text:p>1 860 7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878</text:p>
          </table:table-cell>
          <table:table-cell office:value-type="float" office:value="927200" table:style-name="ce40">
            <text:p>927 2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2131</text:p>
          </table:table-cell>
          <table:table-cell office:value-type="float" office:value="2740800" table:style-name="ce40">
            <text:p>2 740 8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29</text:p>
          </table:table-cell>
          <table:table-cell office:value-type="float" office:value="1480200" table:style-name="ce40">
            <text:p>1 480 2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3047</text:p>
          </table:table-cell>
          <table:table-cell office:value-type="float" office:value="3425000" table:style-name="ce40">
            <text:p>3 425 000,00</text:p>
          </table:table-cell>
          <table:table-cell office:value-type="string" table:style-name="ce13">
            <text:p>29.05.2024</text:p>
          </table:table-cell>
          <table:table-cell office:value-type="string" table:style-name="ce14">
            <text:p>2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2:343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339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40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2:653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2:672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2:36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2:205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874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575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402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213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2:2547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44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2:344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379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2:34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2:377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2:352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39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2655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100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3208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2741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742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959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96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740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1965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7:1597</text:p>
          </table:table-cell>
          <table:table-cell office:value-type="string" table:number-columns-spanned="2" table:number-rows-spanned="1" table:style-name="ce43">
            <text:p>29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B82BF124824F771C816B4F07CB2920B7EA332809522314D4C5A96F4B6CF12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5T22:57:23Z</dc:date>
    <meta:print-date>2020-11-16T23:29:28Z</meta:print-date>
  </office:meta>
</office:document-meta>
</file>