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80</text:p>
          </table:table-cell>
          <table:table-cell office:value-type="float" office:value="212564.8" table:style-name="ce40">
            <text:p>212 564,8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811</text:p>
          </table:table-cell>
          <table:table-cell office:value-type="float" office:value="192660" table:style-name="ce40">
            <text:p>192 66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328</text:p>
          </table:table-cell>
          <table:table-cell office:value-type="float" office:value="200773.44" table:style-name="ce40">
            <text:p>200 773,44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95</text:p>
          </table:table-cell>
          <table:table-cell office:value-type="float" office:value="111665.25" table:style-name="ce40">
            <text:p>111 665,25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445</text:p>
          </table:table-cell>
          <table:table-cell office:value-type="float" office:value="308329.56" table:style-name="ce40">
            <text:p>308 329,56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2:14</text:p>
          </table:table-cell>
          <table:table-cell office:value-type="float" office:value="743217.06" table:style-name="ce40">
            <text:p>743 217,06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2:49</text:p>
          </table:table-cell>
          <table:table-cell office:value-type="float" office:value="583726.07999999996" table:style-name="ce40">
            <text:p>583 726,08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2559</text:p>
          </table:table-cell>
          <table:table-cell office:value-type="float" office:value="1483654.68" table:style-name="ce40">
            <text:p>1 483 654,68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2:26</text:p>
          </table:table-cell>
          <table:table-cell office:value-type="float" office:value="660726" table:style-name="ce40">
            <text:p>660 726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2:24</text:p>
          </table:table-cell>
          <table:table-cell office:value-type="float" office:value="830375.22" table:style-name="ce40">
            <text:p>830 375,22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2:116</text:p>
          </table:table-cell>
          <table:table-cell office:value-type="float" office:value="726332" table:style-name="ce40">
            <text:p>726 332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87</text:p>
          </table:table-cell>
          <table:table-cell office:value-type="float" office:value="8980479.3000000007" table:style-name="ce40">
            <text:p>8 980 479,3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738</text:p>
          </table:table-cell>
          <table:table-cell office:value-type="float" office:value="3319097.55" table:style-name="ce40">
            <text:p>3 319 097,55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2:127</text:p>
          </table:table-cell>
          <table:table-cell office:value-type="float" office:value="534719.16" table:style-name="ce40">
            <text:p>534 719,16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321</text:p>
          </table:table-cell>
          <table:table-cell office:value-type="float" office:value="1577248.2" table:style-name="ce40">
            <text:p>1 577 248,2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2:182</text:p>
          </table:table-cell>
          <table:table-cell office:value-type="float" office:value="423984" table:style-name="ce40">
            <text:p>423 984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2:92</text:p>
          </table:table-cell>
          <table:table-cell office:value-type="float" office:value="424471.12" table:style-name="ce40">
            <text:p>424 471,12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857</text:p>
          </table:table-cell>
          <table:table-cell office:value-type="float" office:value="1641820.05" table:style-name="ce40">
            <text:p>1 641 820,05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3856</text:p>
          </table:table-cell>
          <table:table-cell office:value-type="float" office:value="2127318.66" table:style-name="ce40">
            <text:p>2 127 318,66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3:0010101:93</text:p>
          </table:table-cell>
          <table:table-cell office:value-type="float" office:value="238.35" table:style-name="ce40">
            <text:p>238,35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398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2:161</text:p>
          </table:table-cell>
          <table:table-cell office:value-type="float" office:value="794316.41" table:style-name="ce40">
            <text:p>794 316,41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2:95</text:p>
          </table:table-cell>
          <table:table-cell office:value-type="float" office:value="73628.22" table:style-name="ce40">
            <text:p>73 628,22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2:136</text:p>
          </table:table-cell>
          <table:table-cell office:value-type="float" office:value="644325" table:style-name="ce40">
            <text:p>644 325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2:63</text:p>
          </table:table-cell>
          <table:table-cell office:value-type="float" office:value="53108.88" table:style-name="ce40">
            <text:p>53 108,88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9:2194</text:p>
          </table:table-cell>
          <table:table-cell office:value-type="float" office:value="581647.19999999995" table:style-name="ce40">
            <text:p>581 647,2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12</text:p>
          </table:table-cell>
          <table:table-cell office:value-type="float" office:value="609490.59" table:style-name="ce40">
            <text:p>609 490,59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195</text:p>
          </table:table-cell>
          <table:table-cell office:value-type="float" office:value="694157.48" table:style-name="ce40">
            <text:p>694 157,48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27</text:p>
          </table:table-cell>
          <table:table-cell office:value-type="float" office:value="547462.40000000002" table:style-name="ce40">
            <text:p>547 462,4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3:0010102:601</text:p>
          </table:table-cell>
          <table:table-cell office:value-type="float" office:value="649231.69999999995" table:style-name="ce40">
            <text:p>649 231,7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6:479</text:p>
          </table:table-cell>
          <table:table-cell office:value-type="float" office:value="31569.67" table:style-name="ce40">
            <text:p>31 569,67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19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43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5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506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14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1077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113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3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8:4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6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15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163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109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1:42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4:25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34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3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24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B0C22BD11E154C3DEB63A8CE42708DC39644D00A4DEF2F038B318A97D730D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5T22:50:18Z</dc:date>
    <meta:print-date>2020-11-16T23:29:28Z</meta:print-date>
  </office:meta>
</office:document-meta>
</file>