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5" style:base-cell-address="Акт.C82"/>
      <style:map style:condition="of:is-true-formula(AND(COUNTIF([.$C:.$C]; [.C82])&gt;1;NOT(ISBLANK([.C82]))))" style:apply-style-name="cf145" style:base-cell-address="Акт.C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5" style:base-cell-address="Акт.C83"/>
      <style:map style:condition="of:is-true-formula(AND(COUNTIF([.$C:.$C]; [.C83])&gt;1;NOT(ISBLANK([.C83]))))" style:apply-style-name="cf145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613</text:p>
          </table:table-cell>
          <table:table-cell office:value-type="float" office:value="818000" table:style-name="ce40">
            <text:p>818 0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3:2118</text:p>
          </table:table-cell>
          <table:table-cell office:value-type="float" office:value="6142000" table:style-name="ce40">
            <text:p>6 142 0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6:946</text:p>
          </table:table-cell>
          <table:table-cell office:value-type="float" office:value="851400" table:style-name="ce40">
            <text:p>851 4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1:478</text:p>
          </table:table-cell>
          <table:table-cell office:value-type="float" office:value="9072400" table:style-name="ce40">
            <text:p>9 072 4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327</text:p>
          </table:table-cell>
          <table:table-cell office:value-type="float" office:value="1273900" table:style-name="ce40">
            <text:p>1 273 9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28</text:p>
          </table:table-cell>
          <table:table-cell office:value-type="float" office:value="1055900" table:style-name="ce40">
            <text:p>1 055 9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761</text:p>
          </table:table-cell>
          <table:table-cell office:value-type="float" office:value="5870200" table:style-name="ce40">
            <text:p>5 870 2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1:295</text:p>
          </table:table-cell>
          <table:table-cell office:value-type="float" office:value="749100" table:style-name="ce40">
            <text:p>749 1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1:392</text:p>
          </table:table-cell>
          <table:table-cell office:value-type="float" office:value="366500" table:style-name="ce40">
            <text:p>366 5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1:393</text:p>
          </table:table-cell>
          <table:table-cell office:value-type="float" office:value="197700" table:style-name="ce40">
            <text:p>197 7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6:654</text:p>
          </table:table-cell>
          <table:table-cell office:value-type="float" office:value="424000" table:style-name="ce40">
            <text:p>424 0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6:510</text:p>
          </table:table-cell>
          <table:table-cell office:value-type="float" office:value="424000" table:style-name="ce40">
            <text:p>424 000,00</text:p>
          </table:table-cell>
          <table:table-cell office:value-type="string" table:style-name="ce13">
            <text:p>28.05.2024</text:p>
          </table:table-cell>
          <table:table-cell office:value-type="string" table:style-name="ce14">
            <text:p>2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2:43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33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2:226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92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8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2:35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452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90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40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7:140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34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21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21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21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7:23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21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66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7:236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4:126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80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1:80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81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81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81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81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1:81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158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158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1582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158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158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158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1586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158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158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1589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159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159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513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263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637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0214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264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314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429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9420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4558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8:4841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8:4063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0215</text:p>
          </table:table-cell>
          <table:table-cell office:value-type="string" table:number-columns-spanned="2" table:number-rows-spanned="1" table:style-name="ce43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DF06702ACBE4BF0A8CD25D7DC49509533593E67A5F7CD238A3E476DCAE034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5T22:54:08Z</dc:date>
    <meta:print-date>2020-11-16T23:29:28Z</meta:print-date>
  </office:meta>
</office:document-meta>
</file>