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648</text:p>
          </table:table-cell>
          <table:table-cell office:value-type="float" office:value="234376.6" table:style-name="ce40">
            <text:p>234 376,6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486</text:p>
          </table:table-cell>
          <table:table-cell office:value-type="float" office:value="155660.4" table:style-name="ce40">
            <text:p>155 660,4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584</text:p>
          </table:table-cell>
          <table:table-cell office:value-type="float" office:value="137061.6" table:style-name="ce40">
            <text:p>137 061,6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11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387</text:p>
          </table:table-cell>
          <table:table-cell office:value-type="float" office:value="6611380.75" table:style-name="ce40">
            <text:p>6 611 380,75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2:139</text:p>
          </table:table-cell>
          <table:table-cell office:value-type="float" office:value="395578.75" table:style-name="ce40">
            <text:p>395 578,75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00000:163</text:p>
          </table:table-cell>
          <table:table-cell office:value-type="float" office:value="45413.98" table:style-name="ce40">
            <text:p>45 413,98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6834</text:p>
          </table:table-cell>
          <table:table-cell office:value-type="float" office:value="4131072" table:style-name="ce40">
            <text:p>4 131 072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17</text:p>
          </table:table-cell>
          <table:table-cell office:value-type="float" office:value="7974133.5" table:style-name="ce40">
            <text:p>7 974 133,5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8:753</text:p>
          </table:table-cell>
          <table:table-cell office:value-type="float" office:value="100305.12" table:style-name="ce40">
            <text:p>100 305,12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88</text:p>
          </table:table-cell>
          <table:table-cell office:value-type="float" office:value="38141.360000000001" table:style-name="ce40">
            <text:p>38 141,36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203</text:p>
          </table:table-cell>
          <table:table-cell office:value-type="float" office:value="648255.28" table:style-name="ce40">
            <text:p>648 255,28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2:187</text:p>
          </table:table-cell>
          <table:table-cell office:value-type="float" office:value="413244" table:style-name="ce40">
            <text:p>413 244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866</text:p>
          </table:table-cell>
          <table:table-cell office:value-type="float" office:value="66330.16" table:style-name="ce40">
            <text:p>66 330,16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417</text:p>
          </table:table-cell>
          <table:table-cell office:value-type="float" office:value="584418.31999999995" table:style-name="ce40">
            <text:p>584 418,32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8:751</text:p>
          </table:table-cell>
          <table:table-cell office:value-type="float" office:value="104124.02" table:style-name="ce40">
            <text:p>104 124,02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096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2:137</text:p>
          </table:table-cell>
          <table:table-cell office:value-type="float" office:value="443286.27" table:style-name="ce40">
            <text:p>443 286,27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2559</text:p>
          </table:table-cell>
          <table:table-cell office:value-type="float" office:value="1512485.04" table:style-name="ce40">
            <text:p>1 512 485,04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59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636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162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401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89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16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1:37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87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53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37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54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36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9:115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2:8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78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1427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2:1309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2:9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2:90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7:125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7:36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369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68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1429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50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157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65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2:13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2:176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16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45B161985F164E93BAA8C500B114BE371A13DB0C445938495D02A98C691F3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5T22:48:57Z</dc:date>
    <meta:print-date>2020-11-16T23:29:28Z</meta:print-date>
  </office:meta>
</office:document-meta>
</file>