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5:35</text:p>
          </table:table-cell>
          <table:table-cell office:value-type="float" office:value="249885.79" table:style-name="ce40">
            <text:p>249 885,79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221</text:p>
          </table:table-cell>
          <table:table-cell office:value-type="float" office:value="149431.01" table:style-name="ce40">
            <text:p>149 431,01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586</text:p>
          </table:table-cell>
          <table:table-cell office:value-type="float" office:value="135049.53" table:style-name="ce40">
            <text:p>135 049,53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85</text:p>
          </table:table-cell>
          <table:table-cell office:value-type="float" office:value="141823.75" table:style-name="ce40">
            <text:p>141 823,7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37</text:p>
          </table:table-cell>
          <table:table-cell office:value-type="float" office:value="89799.1" table:style-name="ce40">
            <text:p>89 799,1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645</text:p>
          </table:table-cell>
          <table:table-cell office:value-type="float" office:value="167600.5" table:style-name="ce40">
            <text:p>167 600,5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599</text:p>
          </table:table-cell>
          <table:table-cell office:value-type="float" office:value="231271.04000000001" table:style-name="ce40">
            <text:p>231 271,04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411</text:p>
          </table:table-cell>
          <table:table-cell office:value-type="float" office:value="124170" table:style-name="ce40">
            <text:p>124 17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665</text:p>
          </table:table-cell>
          <table:table-cell office:value-type="float" office:value="1126564.8" table:style-name="ce40">
            <text:p>1 126 564,8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1:317</text:p>
          </table:table-cell>
          <table:table-cell office:value-type="float" office:value="1134740.42" table:style-name="ce40">
            <text:p>1 134 740,42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662</text:p>
          </table:table-cell>
          <table:table-cell office:value-type="float" office:value="992650.38" table:style-name="ce40">
            <text:p>992 650,38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3582</text:p>
          </table:table-cell>
          <table:table-cell office:value-type="float" office:value="172860" table:style-name="ce40">
            <text:p>172 86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664</text:p>
          </table:table-cell>
          <table:table-cell office:value-type="float" office:value="993966.02" table:style-name="ce40">
            <text:p>993 966,02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7:64</text:p>
          </table:table-cell>
          <table:table-cell office:value-type="float" office:value="94923.5" table:style-name="ce40">
            <text:p>94 923,5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7:70</text:p>
          </table:table-cell>
          <table:table-cell office:value-type="float" office:value="3367" table:style-name="ce40">
            <text:p>3 367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2559</text:p>
          </table:table-cell>
          <table:table-cell office:value-type="float" office:value="1533649.05" table:style-name="ce40">
            <text:p>1 533 649,0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438</text:p>
          </table:table-cell>
          <table:table-cell office:value-type="float" office:value="119762.74" table:style-name="ce40">
            <text:p>119 762,74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738</text:p>
          </table:table-cell>
          <table:table-cell office:value-type="float" office:value="3355833" table:style-name="ce40">
            <text:p>3 355 833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3:0010102:139</text:p>
          </table:table-cell>
          <table:table-cell office:value-type="float" office:value="29798" table:style-name="ce40">
            <text:p>29 798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09:1167</text:p>
          </table:table-cell>
          <table:table-cell office:value-type="float" office:value="499947" table:style-name="ce40">
            <text:p>499 947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4602</text:p>
          </table:table-cell>
          <table:table-cell office:value-type="float" office:value="11268994.699999999" table:style-name="ce40">
            <text:p>11 268 994,7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2674</text:p>
          </table:table-cell>
          <table:table-cell office:value-type="float" office:value="5786674.2000000002" table:style-name="ce40">
            <text:p>5 786 674,2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4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1162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51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72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15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15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73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160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2082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204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3:40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7:67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7:6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7:6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0:94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67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18F017266F06C38B671CE9AED5E2D6E564EF53874A20CB999DDC2B54F8858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4T21:17:17Z</dc:date>
    <meta:print-date>2020-11-16T23:29:28Z</meta:print-date>
  </office:meta>
</office:document-meta>
</file>