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5" style:base-cell-address="Акт.C48"/>
      <style:map style:condition="of:is-true-formula(AND(COUNTIF([.$C:.$C]; [.C48])&gt;1;NOT(ISBLANK([.C48]))))" style:apply-style-name="cf145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458</text:p>
          </table:table-cell>
          <table:table-cell office:value-type="float" office:value="484800" table:style-name="ce40">
            <text:p>484 8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4:1286</text:p>
          </table:table-cell>
          <table:table-cell office:value-type="float" office:value="701700" table:style-name="ce40">
            <text:p>701 7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285</text:p>
          </table:table-cell>
          <table:table-cell office:value-type="float" office:value="848800" table:style-name="ce40">
            <text:p>848 8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1287</text:p>
          </table:table-cell>
          <table:table-cell office:value-type="float" office:value="790500" table:style-name="ce40">
            <text:p>790 5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326</text:p>
          </table:table-cell>
          <table:table-cell office:value-type="float" office:value="1366200" table:style-name="ce40">
            <text:p>1 366 2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571</text:p>
          </table:table-cell>
          <table:table-cell office:value-type="float" office:value="921600" table:style-name="ce40">
            <text:p>921 6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192</text:p>
          </table:table-cell>
          <table:table-cell office:value-type="float" office:value="74289700" table:style-name="ce40">
            <text:p>74 289 7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6:438</text:p>
          </table:table-cell>
          <table:table-cell office:value-type="float" office:value="430800" table:style-name="ce40">
            <text:p>430 8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6:455</text:p>
          </table:table-cell>
          <table:table-cell office:value-type="float" office:value="431500" table:style-name="ce40">
            <text:p>431 5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6:444</text:p>
          </table:table-cell>
          <table:table-cell office:value-type="float" office:value="328700" table:style-name="ce40">
            <text:p>328 7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6:553</text:p>
          </table:table-cell>
          <table:table-cell office:value-type="float" office:value="441400" table:style-name="ce40">
            <text:p>441 4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934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1653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495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5:295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8805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2031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1780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2918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945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975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3:327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7:89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8516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553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3159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B0633482A378C5AF39CC9208F057F06B9524D3711C8753B74AA86D3CD284DC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6-04T21:37:20Z</dc:date>
    <meta:print-date>2020-11-16T23:29:28Z</meta:print-date>
  </office:meta>
</office:document-meta>
</file>