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528</text:p>
          </table:table-cell>
          <table:table-cell office:value-type="float" office:value="2776029.7" table:style-name="ce40">
            <text:p>2 776 029,7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1352</text:p>
          </table:table-cell>
          <table:table-cell office:value-type="float" office:value="2576552.67" table:style-name="ce40">
            <text:p>2 576 552,67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1379</text:p>
          </table:table-cell>
          <table:table-cell office:value-type="float" office:value="93450" table:style-name="ce40">
            <text:p>93 45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15</text:p>
          </table:table-cell>
          <table:table-cell office:value-type="float" office:value="1124672.3999999999" table:style-name="ce40">
            <text:p>1 124 672,4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1736</text:p>
          </table:table-cell>
          <table:table-cell office:value-type="float" office:value="207607.25" table:style-name="ce40">
            <text:p>207 607,2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1735</text:p>
          </table:table-cell>
          <table:table-cell office:value-type="float" office:value="203559.2" table:style-name="ce40">
            <text:p>203 559,2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792</text:p>
          </table:table-cell>
          <table:table-cell office:value-type="float" office:value="158234.19" table:style-name="ce40">
            <text:p>158 234,19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2581</text:p>
          </table:table-cell>
          <table:table-cell office:value-type="float" office:value="133753.44" table:style-name="ce40">
            <text:p>133 753,4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453</text:p>
          </table:table-cell>
          <table:table-cell office:value-type="float" office:value="720310" table:style-name="ce40">
            <text:p>720 31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1030</text:p>
          </table:table-cell>
          <table:table-cell office:value-type="float" office:value="88026.46" table:style-name="ce40">
            <text:p>88 026,46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71</text:p>
          </table:table-cell>
          <table:table-cell office:value-type="float" office:value="286470.25" table:style-name="ce40">
            <text:p>286 470,2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83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1912</text:p>
          </table:table-cell>
          <table:table-cell office:value-type="float" office:value="88065.95" table:style-name="ce40">
            <text:p>88 065,9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176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976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671</text:p>
          </table:table-cell>
          <table:table-cell office:value-type="float" office:value="1569445.02" table:style-name="ce40">
            <text:p>1 569 445,02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193</text:p>
          </table:table-cell>
          <table:table-cell office:value-type="float" office:value="329337.86" table:style-name="ce40">
            <text:p>329 337,86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06</text:p>
          </table:table-cell>
          <table:table-cell office:value-type="float" office:value="588037.6" table:style-name="ce40">
            <text:p>588 037,6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1048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3:1883</text:p>
          </table:table-cell>
          <table:table-cell office:value-type="float" office:value="76405" table:style-name="ce40">
            <text:p>76 405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3:54</text:p>
          </table:table-cell>
          <table:table-cell office:value-type="float" office:value="277477.2" table:style-name="ce40">
            <text:p>277 477,2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988</text:p>
          </table:table-cell>
          <table:table-cell office:value-type="float" office:value="415790.64" table:style-name="ce40">
            <text:p>415 790,6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972</text:p>
          </table:table-cell>
          <table:table-cell office:value-type="float" office:value="127263.24" table:style-name="ce40">
            <text:p>127 263,24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05:688</text:p>
          </table:table-cell>
          <table:table-cell office:value-type="float" office:value="56009.72" table:style-name="ce40">
            <text:p>56 009,72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1:161</text:p>
          </table:table-cell>
          <table:table-cell office:value-type="float" office:value="76464.3" table:style-name="ce40">
            <text:p>76 464,3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623</text:p>
          </table:table-cell>
          <table:table-cell office:value-type="float" office:value="180915.16" table:style-name="ce40">
            <text:p>180 915,16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3:0010101:1027</text:p>
          </table:table-cell>
          <table:table-cell office:value-type="float" office:value="3143.95" table:style-name="ce40">
            <text:p>3 143,9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101:134</text:p>
          </table:table-cell>
          <table:table-cell office:value-type="float" office:value="768522.83" table:style-name="ce40">
            <text:p>768 522,83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572</text:p>
          </table:table-cell>
          <table:table-cell office:value-type="float" office:value="71167.350000000006" table:style-name="ce40">
            <text:p>71 167,35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4:1699</text:p>
          </table:table-cell>
          <table:table-cell office:value-type="float" office:value="481719.8" table:style-name="ce40">
            <text:p>481 719,8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11:699</text:p>
          </table:table-cell>
          <table:table-cell office:value-type="float" office:value="1081584.48" table:style-name="ce40">
            <text:p>1 081 584,48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2:706</text:p>
          </table:table-cell>
          <table:table-cell office:value-type="float" office:value="90194.22" table:style-name="ce40">
            <text:p>90 194,22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11:698</text:p>
          </table:table-cell>
          <table:table-cell office:value-type="float" office:value="977125.3" table:style-name="ce40">
            <text:p>977 125,3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2:817</text:p>
          </table:table-cell>
          <table:table-cell office:value-type="float" office:value="35412" table:style-name="ce40">
            <text:p>35 412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19:430</text:p>
          </table:table-cell>
          <table:table-cell office:value-type="float" office:value="2308000" table:style-name="ce40">
            <text:p>2 308 0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19:432</text:p>
          </table:table-cell>
          <table:table-cell office:value-type="float" office:value="2308000" table:style-name="ce40">
            <text:p>2 308 0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19:431</text:p>
          </table:table-cell>
          <table:table-cell office:value-type="float" office:value="2308000" table:style-name="ce40">
            <text:p>2 308 000,00</text:p>
          </table:table-cell>
          <table:table-cell office:value-type="string" table:style-name="ce13">
            <text:p>27.05.2024</text:p>
          </table:table-cell>
          <table:table-cell office:value-type="string" table:style-name="ce14">
            <text:p>23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178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59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663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63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43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1:161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1:97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1:198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4:290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2:816</text:p>
          </table:table-cell>
          <table:table-cell office:value-type="string" table:number-columns-spanned="2" table:number-rows-spanned="1" table:style-name="ce43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206D642ECBE9AC1AFD81B1E171B58005C8DC9B3E256FF72B9FDC52ED3B15E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4T21:16:20Z</dc:date>
    <meta:print-date>2020-11-16T23:29:28Z</meta:print-date>
  </office:meta>
</office:document-meta>
</file>