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284</text:p>
          </table:table-cell>
          <table:table-cell office:value-type="float" office:value="740000" table:style-name="ce40">
            <text:p>740 0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4:1063</text:p>
          </table:table-cell>
          <table:table-cell office:value-type="float" office:value="5271700" table:style-name="ce40">
            <text:p>5 271 7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3965</text:p>
          </table:table-cell>
          <table:table-cell office:value-type="float" office:value="3528200" table:style-name="ce40">
            <text:p>3 528 2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971</text:p>
          </table:table-cell>
          <table:table-cell office:value-type="float" office:value="1563900" table:style-name="ce40">
            <text:p>1 563 9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964</text:p>
          </table:table-cell>
          <table:table-cell office:value-type="float" office:value="488600" table:style-name="ce40">
            <text:p>488 6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1160</text:p>
          </table:table-cell>
          <table:table-cell office:value-type="float" office:value="1949500" table:style-name="ce40">
            <text:p>1 949 5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115</text:p>
          </table:table-cell>
          <table:table-cell office:value-type="float" office:value="159700" table:style-name="ce40">
            <text:p>159 7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4:1064</text:p>
          </table:table-cell>
          <table:table-cell office:value-type="float" office:value="1216300" table:style-name="ce40">
            <text:p>1 216 3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4:1074</text:p>
          </table:table-cell>
          <table:table-cell office:value-type="float" office:value="1183600" table:style-name="ce40">
            <text:p>1 183 6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4:1070</text:p>
          </table:table-cell>
          <table:table-cell office:value-type="float" office:value="1590400" table:style-name="ce40">
            <text:p>1 590 4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4:1071</text:p>
          </table:table-cell>
          <table:table-cell office:value-type="float" office:value="2016600" table:style-name="ce40">
            <text:p>2 016 6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4:1068</text:p>
          </table:table-cell>
          <table:table-cell office:value-type="float" office:value="1143400" table:style-name="ce40">
            <text:p>1 143 4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4:777</text:p>
          </table:table-cell>
          <table:table-cell office:value-type="float" office:value="1999100" table:style-name="ce40">
            <text:p>1 999 1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4:1072</text:p>
          </table:table-cell>
          <table:table-cell office:value-type="float" office:value="1988600" table:style-name="ce40">
            <text:p>1 988 6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4:1069</text:p>
          </table:table-cell>
          <table:table-cell office:value-type="float" office:value="1183600" table:style-name="ce40">
            <text:p>1 183 6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4:1065</text:p>
          </table:table-cell>
          <table:table-cell office:value-type="float" office:value="1565400" table:style-name="ce40">
            <text:p>1 565 4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04:1073</text:p>
          </table:table-cell>
          <table:table-cell office:value-type="float" office:value="1611700" table:style-name="ce40">
            <text:p>1 611 7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4:1066</text:p>
          </table:table-cell>
          <table:table-cell office:value-type="float" office:value="2044500" table:style-name="ce40">
            <text:p>2 044 5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4:1067</text:p>
          </table:table-cell>
          <table:table-cell office:value-type="float" office:value="1561900" table:style-name="ce40">
            <text:p>1 561 900,00</text:p>
          </table:table-cell>
          <table:table-cell office:value-type="string" table:style-name="ce13">
            <text:p>24.05.2024</text:p>
          </table:table-cell>
          <table:table-cell office:value-type="string" table:style-name="ce14">
            <text:p>22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100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470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67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96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938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93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93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69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94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93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370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00000:92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025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102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2017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2162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4703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5111</text:p>
          </table:table-cell>
          <table:table-cell office:value-type="string" table:number-columns-spanned="2" table:number-rows-spanned="1" table:style-name="ce43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398B76C09E3B4821ED508805C257F84A5BC35778B81761AEAE550284ADF06B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4T21:32:41Z</dc:date>
    <meta:print-date>2020-11-16T23:29:28Z</meta:print-date>
  </office:meta>
</office:document-meta>
</file>