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5" style:base-cell-address="Акт.C97"/>
      <style:map style:condition="of:is-true-formula(AND(COUNTIF([.$C:.$C]; [.C97])&gt;1;NOT(ISBLANK([.C97]))))" style:apply-style-name="cf145" style:base-cell-address="Акт.C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5" style:base-cell-address="Акт.C98"/>
      <style:map style:condition="of:is-true-formula(AND(COUNTIF([.$C:.$C]; [.C98])&gt;1;NOT(ISBLANK([.C98]))))" style:apply-style-name="cf145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44</text:p>
          </table:table-cell>
          <table:table-cell office:value-type="float" office:value="103338.41" table:style-name="ce40">
            <text:p>103 338,41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3:2865</text:p>
          </table:table-cell>
          <table:table-cell office:value-type="float" office:value="160203.75" table:style-name="ce40">
            <text:p>160 203,75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3:21</text:p>
          </table:table-cell>
          <table:table-cell office:value-type="float" office:value="46306.82" table:style-name="ce40">
            <text:p>46 306,82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607</text:p>
          </table:table-cell>
          <table:table-cell office:value-type="float" office:value="43529.25" table:style-name="ce40">
            <text:p>43 529,25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4:382</text:p>
          </table:table-cell>
          <table:table-cell office:value-type="float" office:value="9581.67" table:style-name="ce40">
            <text:p>9 581,67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952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4436</text:p>
          </table:table-cell>
          <table:table-cell office:value-type="float" office:value="76995" table:style-name="ce40">
            <text:p>76 995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271</text:p>
          </table:table-cell>
          <table:table-cell office:value-type="float" office:value="61435.99" table:style-name="ce40">
            <text:p>61 435,99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437</text:p>
          </table:table-cell>
          <table:table-cell office:value-type="float" office:value="78753.06" table:style-name="ce40">
            <text:p>78 753,06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4:381</text:p>
          </table:table-cell>
          <table:table-cell office:value-type="float" office:value="9978.92" table:style-name="ce40">
            <text:p>9 978,92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569</text:p>
          </table:table-cell>
          <table:table-cell office:value-type="float" office:value="265438.55" table:style-name="ce40">
            <text:p>265 438,55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095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432</text:p>
          </table:table-cell>
          <table:table-cell office:value-type="float" office:value="8376983.4100000001" table:style-name="ce40">
            <text:p>8 376 983,41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5877</text:p>
          </table:table-cell>
          <table:table-cell office:value-type="float" office:value="17865341.66" table:style-name="ce40">
            <text:p>17 865 341,66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914</text:p>
          </table:table-cell>
          <table:table-cell office:value-type="float" office:value="114292.92" table:style-name="ce40">
            <text:p>114 292,92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2951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2321</text:p>
          </table:table-cell>
          <table:table-cell office:value-type="float" office:value="55114.2" table:style-name="ce40">
            <text:p>55 114,2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4:270</text:p>
          </table:table-cell>
          <table:table-cell office:value-type="float" office:value="58773.599999999999" table:style-name="ce40">
            <text:p>58 773,6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01:547</text:p>
          </table:table-cell>
          <table:table-cell office:value-type="float" office:value="647100" table:style-name="ce40">
            <text:p>647 1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00000:479</text:p>
          </table:table-cell>
          <table:table-cell office:value-type="float" office:value="15921531125.280001" table:style-name="ce40">
            <text:p>15 921 531 125,28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49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6:50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94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6:5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6:16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6:154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6:15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6:173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6:53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6:54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8:8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6:15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6:4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6:52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6:15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6:155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6:8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6:83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6:8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6:9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6:8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6:90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6:89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6:6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6:7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6:70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6:75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6:6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6:65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6:79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6:74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6:82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6:5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6:62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6:72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6:69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6:7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6:73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6:7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6:63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6:64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6:59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6:6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6:5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6:7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6:6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9:1945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6:82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59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4:28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10:40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4:28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59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595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4:28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4:12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294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9914FE983AB730E4829ED5A4394EE37C97B295BD1B2278469F747B065D5FF7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04T21:14:11Z</dc:date>
    <meta:print-date>2020-11-16T23:29:28Z</meta:print-date>
  </office:meta>
</office:document-meta>
</file>