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5" style:base-cell-address="Акт.C32"/>
      <style:map style:condition="of:is-true-formula(AND(COUNTIF([.$C:.$C]; [.C32])&gt;1;NOT(ISBLANK([.C32]))))" style:apply-style-name="cf145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5" style:base-cell-address="Акт.C33"/>
      <style:map style:condition="of:is-true-formula(AND(COUNTIF([.$C:.$C]; [.C33])&gt;1;NOT(ISBLANK([.C33]))))" style:apply-style-name="cf145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206</text:p>
          </table:table-cell>
          <table:table-cell office:value-type="float" office:value="2866800" table:style-name="ce40">
            <text:p>2 866 8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4:1281</text:p>
          </table:table-cell>
          <table:table-cell office:value-type="float" office:value="827000" table:style-name="ce40">
            <text:p>827 0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611</text:p>
          </table:table-cell>
          <table:table-cell office:value-type="float" office:value="699500" table:style-name="ce40">
            <text:p>699 5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76</text:p>
          </table:table-cell>
          <table:table-cell office:value-type="float" office:value="16250400" table:style-name="ce40">
            <text:p>16 250 4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283</text:p>
          </table:table-cell>
          <table:table-cell office:value-type="float" office:value="709800" table:style-name="ce40">
            <text:p>709 8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1282</text:p>
          </table:table-cell>
          <table:table-cell office:value-type="float" office:value="984500" table:style-name="ce40">
            <text:p>984 5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147</text:p>
          </table:table-cell>
          <table:table-cell office:value-type="float" office:value="515800" table:style-name="ce40">
            <text:p>515 8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4:4435</text:p>
          </table:table-cell>
          <table:table-cell office:value-type="float" office:value="6821800" table:style-name="ce40">
            <text:p>6 821 8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732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44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426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50101:15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4F809338C2B4293585689B217B1089954C196B40C3FF250D6F46E1664A856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6-04T21:26:17Z</dc:date>
    <meta:print-date>2020-11-16T23:29:28Z</meta:print-date>
  </office:meta>
</office:document-meta>
</file>