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2])&gt;1;NOT(ISBLANK([.C42]))))" style:apply-style-name="cf145" style:base-cell-address="Акт.C42"/>
      <style:map style:condition="of:is-true-formula(AND(COUNTIF([.$C:.$C]; [.C42])&gt;1;NOT(ISBLANK([.C42]))))" style:apply-style-name="cf145" style:base-cell-address="Акт.C4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45" style:base-cell-address="Акт.C43"/>
      <style:map style:condition="of:is-true-formula(AND(COUNTIF([.$C:.$C]; [.C43])&gt;1;NOT(ISBLANK([.C43]))))" style:apply-style-name="cf145" style:base-cell-address="Акт.C4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5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7:477</text:p>
          </table:table-cell>
          <table:table-cell office:value-type="float" office:value="286588.25" table:style-name="ce40">
            <text:p>286 588,25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394</text:p>
          </table:table-cell>
          <table:table-cell office:value-type="float" office:value="239725.2" table:style-name="ce40">
            <text:p>239 725,2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1198</text:p>
          </table:table-cell>
          <table:table-cell office:value-type="float" office:value="320804.12" table:style-name="ce40">
            <text:p>320 804,12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5:78</text:p>
          </table:table-cell>
          <table:table-cell office:value-type="float" office:value="1116592.29" table:style-name="ce40">
            <text:p>1 116 592,29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90101:1581</text:p>
          </table:table-cell>
          <table:table-cell office:value-type="float" office:value="1681821.49" table:style-name="ce40">
            <text:p>1 681 821,49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9:2667</text:p>
          </table:table-cell>
          <table:table-cell office:value-type="float" office:value="992321.47" table:style-name="ce40">
            <text:p>992 321,47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4:5875</text:p>
          </table:table-cell>
          <table:table-cell office:value-type="float" office:value="505743.79" table:style-name="ce40">
            <text:p>505 743,79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4:5874</text:p>
          </table:table-cell>
          <table:table-cell office:value-type="float" office:value="3230981.65" table:style-name="ce40">
            <text:p>3 230 981,65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4:1091</text:p>
          </table:table-cell>
          <table:table-cell office:value-type="float" office:value="927429.9" table:style-name="ce40">
            <text:p>927 429,9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0:71</text:p>
          </table:table-cell>
          <table:table-cell office:value-type="float" office:value="1000088.1" table:style-name="ce40">
            <text:p>1 000 088,1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9:16278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2:2566</text:p>
          </table:table-cell>
          <table:table-cell office:value-type="float" office:value="738889.26" table:style-name="ce40">
            <text:p>738 889,26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0:73</text:p>
          </table:table-cell>
          <table:table-cell office:value-type="float" office:value="1357940.01" table:style-name="ce40">
            <text:p>1 357 940,01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7612</text:p>
          </table:table-cell>
          <table:table-cell office:value-type="float" office:value="46582.68" table:style-name="ce40">
            <text:p>46 582,68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0:72</text:p>
          </table:table-cell>
          <table:table-cell office:value-type="float" office:value="1612869.3" table:style-name="ce40">
            <text:p>1 612 869,3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1:35</text:p>
          </table:table-cell>
          <table:table-cell office:value-type="float" office:value="417680" table:style-name="ce40">
            <text:p>417 68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04:1062</text:p>
          </table:table-cell>
          <table:table-cell office:value-type="float" office:value="50340.62" table:style-name="ce40">
            <text:p>50 340,62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11:1592</text:p>
          </table:table-cell>
          <table:table-cell office:value-type="float" office:value="36063.82" table:style-name="ce40">
            <text:p>36 063,82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04:24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07:87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04:19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13:48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96CE79E0689BE6DB75F5AD0C4D6A06AFF4BCD6AB5F4523BEA10530C1BEE587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6-04T21:10:54Z</dc:date>
    <meta:print-date>2020-11-16T23:29:28Z</meta:print-date>
  </office:meta>
</office:document-meta>
</file>