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3900</text:p>
          </table:table-cell>
          <table:table-cell office:value-type="float" office:value="99982.399999999994" table:style-name="ce40">
            <text:p>99 982,4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F31A0DFADA1849965C161748919731A265BFE30CAE1E181290F290EB2FA32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30T00:32:23Z</dc:date>
    <meta:print-date>2020-11-16T23:29:28Z</meta:print-date>
  </office:meta>
</office:document-meta>
</file>