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45" style:base-cell-address="Акт.C45"/>
      <style:map style:condition="of:is-true-formula(AND(COUNTIF([.$C:.$C]; [.C45])&gt;1;NOT(ISBLANK([.C45]))))" style:apply-style-name="cf145" style:base-cell-address="Акт.C4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45" style:base-cell-address="Акт.C46"/>
      <style:map style:condition="of:is-true-formula(AND(COUNTIF([.$C:.$C]; [.C46])&gt;1;NOT(ISBLANK([.C46]))))" style:apply-style-name="cf145" style:base-cell-address="Акт.C4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4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0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7571</text:p>
          </table:table-cell>
          <table:table-cell office:value-type="float" office:value="732700" table:style-name="ce40">
            <text:p>732 70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4:2364</text:p>
          </table:table-cell>
          <table:table-cell office:value-type="float" office:value="2236300" table:style-name="ce40">
            <text:p>2 236 30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38:579</text:p>
          </table:table-cell>
          <table:table-cell office:value-type="float" office:value="1658900" table:style-name="ce40">
            <text:p>1 658 90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2:1455</text:p>
          </table:table-cell>
          <table:table-cell office:value-type="float" office:value="1605600" table:style-name="ce40">
            <text:p>1 605 60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542</text:p>
          </table:table-cell>
          <table:table-cell office:value-type="float" office:value="4350200" table:style-name="ce40">
            <text:p>4 350 20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9084</text:p>
          </table:table-cell>
          <table:table-cell office:value-type="float" office:value="348618500" table:style-name="ce40">
            <text:p>348 618 50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7595</text:p>
          </table:table-cell>
          <table:table-cell office:value-type="float" office:value="639400" table:style-name="ce40">
            <text:p>639 40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0:2702</text:p>
          </table:table-cell>
          <table:table-cell office:value-type="float" office:value="1582800" table:style-name="ce40">
            <text:p>1 582 80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556</text:p>
          </table:table-cell>
          <table:table-cell office:value-type="float" office:value="3363900" table:style-name="ce40">
            <text:p>3 363 90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0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4:1269</text:p>
          </table:table-cell>
          <table:table-cell office:value-type="float" office:value="894500" table:style-name="ce40">
            <text:p>894 50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4:1270</text:p>
          </table:table-cell>
          <table:table-cell office:value-type="float" office:value="753300" table:style-name="ce40">
            <text:p>753 30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7:0010104:811</text:p>
          </table:table-cell>
          <table:table-cell office:value-type="float" office:value="768400" table:style-name="ce40">
            <text:p>768 40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2:2562</text:p>
          </table:table-cell>
          <table:table-cell office:value-type="float" office:value="3518800" table:style-name="ce40">
            <text:p>3 518 80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0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9:2362</text:p>
          </table:table-cell>
          <table:table-cell office:value-type="float" office:value="1532100" table:style-name="ce40">
            <text:p>1 532 10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9:2364</text:p>
          </table:table-cell>
          <table:table-cell office:value-type="float" office:value="364500" table:style-name="ce40">
            <text:p>364 50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100:988</text:p>
          </table:table-cell>
          <table:table-cell office:value-type="float" office:value="5783600" table:style-name="ce40">
            <text:p>5 783 60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08:801</text:p>
          </table:table-cell>
          <table:table-cell office:value-type="float" office:value="265300" table:style-name="ce40">
            <text:p>265 30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10:2424</text:p>
          </table:table-cell>
          <table:table-cell office:value-type="float" office:value="223500" table:style-name="ce40">
            <text:p>223 50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2:000007:771</text:p>
          </table:table-cell>
          <table:table-cell office:value-type="float" office:value="53400" table:style-name="ce40">
            <text:p>53 40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2:000007:772</text:p>
          </table:table-cell>
          <table:table-cell office:value-type="float" office:value="3900" table:style-name="ce40">
            <text:p>3 90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3:3961</text:p>
          </table:table-cell>
          <table:table-cell office:value-type="float" office:value="999900" table:style-name="ce40">
            <text:p>999 90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20:958</text:p>
          </table:table-cell>
          <table:table-cell office:value-type="float" office:value="760200" table:style-name="ce40">
            <text:p>760 20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7:12646</text:p>
          </table:table-cell>
          <table:table-cell office:value-type="float" office:value="700700" table:style-name="ce40">
            <text:p>700 70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6:19090</text:p>
          </table:table-cell>
          <table:table-cell office:value-type="float" office:value="931700" table:style-name="ce40">
            <text:p>931 70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2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D8D9246028D01B5738E5DDE7EF2EF27E8EEAF7F3F3E9D2A128CC61DA103E17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5-30T00:18:50Z</dc:date>
    <meta:print-date>2020-11-16T23:29:28Z</meta:print-date>
  </office:meta>
</office:document-meta>
</file>