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45" style:base-cell-address="Акт.C78"/>
      <style:map style:condition="of:is-true-formula(AND(COUNTIF([.$C:.$C]; [.C78])&gt;1;NOT(ISBLANK([.C78]))))" style:apply-style-name="cf145" style:base-cell-address="Акт.C7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45" style:base-cell-address="Акт.C79"/>
      <style:map style:condition="of:is-true-formula(AND(COUNTIF([.$C:.$C]; [.C79])&gt;1;NOT(ISBLANK([.C79]))))" style:apply-style-name="cf145" style:base-cell-address="Акт.C7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4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10">
            <text:p>5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9:2149</text:p>
          </table:table-cell>
          <table:table-cell office:value-type="float" office:value="2184" table:style-name="ce40">
            <text:p>2 184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5086</text:p>
          </table:table-cell>
          <table:table-cell office:value-type="float" office:value="56123.72" table:style-name="ce40">
            <text:p>56 123,72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2313</text:p>
          </table:table-cell>
          <table:table-cell office:value-type="float" office:value="9948.6299999999992" table:style-name="ce40">
            <text:p>9 948,63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05:207</text:p>
          </table:table-cell>
          <table:table-cell office:value-type="float" office:value="44155.4" table:style-name="ce40">
            <text:p>44 155,4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9:2170</text:p>
          </table:table-cell>
          <table:table-cell office:value-type="float" office:value="99426.6" table:style-name="ce40">
            <text:p>99 426,6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2182</text:p>
          </table:table-cell>
          <table:table-cell office:value-type="float" office:value="4078.62" table:style-name="ce40">
            <text:p>4 078,62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9:793</text:p>
          </table:table-cell>
          <table:table-cell office:value-type="float" office:value="155530.74" table:style-name="ce40">
            <text:p>155 530,74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3640</text:p>
          </table:table-cell>
          <table:table-cell office:value-type="float" office:value="29965.26" table:style-name="ce40">
            <text:p>29 965,26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074</text:p>
          </table:table-cell>
          <table:table-cell office:value-type="float" office:value="41616.120000000003" table:style-name="ce40">
            <text:p>41 616,12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2635</text:p>
          </table:table-cell>
          <table:table-cell office:value-type="float" office:value="29243.759999999998" table:style-name="ce40">
            <text:p>29 243,76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9:2178</text:p>
          </table:table-cell>
          <table:table-cell office:value-type="float" office:value="122280" table:style-name="ce40">
            <text:p>122 28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8:4701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2:2895</text:p>
          </table:table-cell>
          <table:table-cell office:value-type="float" office:value="4410109.8" table:style-name="ce40">
            <text:p>4 410 109,8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2:2896</text:p>
          </table:table-cell>
          <table:table-cell office:value-type="float" office:value="1162960" table:style-name="ce40">
            <text:p>1 162 96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5100</text:p>
          </table:table-cell>
          <table:table-cell office:value-type="float" office:value="29538.799999999999" table:style-name="ce40">
            <text:p>29 538,8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36:1105</text:p>
          </table:table-cell>
          <table:table-cell office:value-type="float" office:value="18127.2" table:style-name="ce40">
            <text:p>18 127,2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1:3644</text:p>
          </table:table-cell>
          <table:table-cell office:value-type="float" office:value="645109.06000000006" table:style-name="ce40">
            <text:p>645 109,06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3645</text:p>
          </table:table-cell>
          <table:table-cell office:value-type="float" office:value="300590.21999999997" table:style-name="ce40">
            <text:p>300 590,22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9:2676</text:p>
          </table:table-cell>
          <table:table-cell office:value-type="float" office:value="27566.880000000001" table:style-name="ce40">
            <text:p>27 566,88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9083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8:15102</text:p>
          </table:table-cell>
          <table:table-cell office:value-type="float" office:value="991654.2" table:style-name="ce40">
            <text:p>991 654,2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8:15103</text:p>
          </table:table-cell>
          <table:table-cell office:value-type="float" office:value="57009.81" table:style-name="ce40">
            <text:p>57 009,81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5104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9:7596</text:p>
          </table:table-cell>
          <table:table-cell office:value-type="float" office:value="20736.36" table:style-name="ce40">
            <text:p>20 736,36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9:7597</text:p>
          </table:table-cell>
          <table:table-cell office:value-type="float" office:value="24768.43" table:style-name="ce40">
            <text:p>24 768,43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6:6051</text:p>
          </table:table-cell>
          <table:table-cell office:value-type="float" office:value="346026.34" table:style-name="ce40">
            <text:p>346 026,34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19086</text:p>
          </table:table-cell>
          <table:table-cell office:value-type="float" office:value="47705.4" table:style-name="ce40">
            <text:p>47 705,4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9:2316</text:p>
          </table:table-cell>
          <table:table-cell office:value-type="float" office:value="246790" table:style-name="ce40">
            <text:p>246 79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5:13315</text:p>
          </table:table-cell>
          <table:table-cell office:value-type="float" office:value="88616.4" table:style-name="ce40">
            <text:p>88 616,4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8:0010103:1661</text:p>
          </table:table-cell>
          <table:table-cell office:value-type="float" office:value="62824.3" table:style-name="ce40">
            <text:p>62 824,3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30:649</text:p>
          </table:table-cell>
          <table:table-cell office:value-type="float" office:value="661093.02" table:style-name="ce40">
            <text:p>661 093,02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30:650</text:p>
          </table:table-cell>
          <table:table-cell office:value-type="float" office:value="935475.12" table:style-name="ce40">
            <text:p>935 475,12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3:4366</text:p>
          </table:table-cell>
          <table:table-cell office:value-type="float" office:value="1686509.16" table:style-name="ce40">
            <text:p>1 686 509,16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3:4367</text:p>
          </table:table-cell>
          <table:table-cell office:value-type="float" office:value="661764.42000000004" table:style-name="ce40">
            <text:p>661 764,42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3:4368</text:p>
          </table:table-cell>
          <table:table-cell office:value-type="float" office:value="1551142.08" table:style-name="ce40">
            <text:p>1 551 142,08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3:4369</text:p>
          </table:table-cell>
          <table:table-cell office:value-type="float" office:value="517804.62" table:style-name="ce40">
            <text:p>517 804,62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9:2677</text:p>
          </table:table-cell>
          <table:table-cell office:value-type="float" office:value="365450" table:style-name="ce40">
            <text:p>365 45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9:2678</text:p>
          </table:table-cell>
          <table:table-cell office:value-type="float" office:value="365450" table:style-name="ce40">
            <text:p>365 45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3:000004:607</text:p>
          </table:table-cell>
          <table:table-cell office:value-type="float" office:value="1675107.48" table:style-name="ce40">
            <text:p>1 675 107,48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02:3855</text:p>
          </table:table-cell>
          <table:table-cell office:value-type="float" office:value="42450.7" table:style-name="ce40">
            <text:p>42 450,7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80:797</text:p>
          </table:table-cell>
          <table:table-cell office:value-type="float" office:value="997423.2" table:style-name="ce40">
            <text:p>997 423,2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80:798</text:p>
          </table:table-cell>
          <table:table-cell office:value-type="float" office:value="787280" table:style-name="ce40">
            <text:p>787 280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7:6966</text:p>
          </table:table-cell>
          <table:table-cell office:value-type="float" office:value="57615.42" table:style-name="ce40">
            <text:p>57 615,42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9:0010111:629</text:p>
          </table:table-cell>
          <table:table-cell office:value-type="float" office:value="196520.28" table:style-name="ce40">
            <text:p>196 520,28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7:0010105:1010</text:p>
          </table:table-cell>
          <table:table-cell office:value-type="float" office:value="163.93" table:style-name="ce40">
            <text:p>163,93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8:0010111:1676</text:p>
          </table:table-cell>
          <table:table-cell office:value-type="float" office:value="37511.5" table:style-name="ce40">
            <text:p>37 511,5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12:2182</text:p>
          </table:table-cell>
          <table:table-cell office:value-type="float" office:value="6760.39" table:style-name="ce40">
            <text:p>6 760,39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12:2187</text:p>
          </table:table-cell>
          <table:table-cell office:value-type="float" office:value="368.69" table:style-name="ce40">
            <text:p>368,69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12:2194</text:p>
          </table:table-cell>
          <table:table-cell office:value-type="float" office:value="32041" table:style-name="ce40">
            <text:p>32 041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12:2195</text:p>
          </table:table-cell>
          <table:table-cell office:value-type="float" office:value="32.200000000000003" table:style-name="ce40">
            <text:p>32,2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12:2196</text:p>
          </table:table-cell>
          <table:table-cell office:value-type="float" office:value="144.9" table:style-name="ce40">
            <text:p>144,9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10:4417</text:p>
          </table:table-cell>
          <table:table-cell office:value-type="float" office:value="466856" table:style-name="ce40">
            <text:p>466 856,00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09:324</text:p>
          </table:table-cell>
          <table:table-cell office:value-type="float" office:value="4880025.46" table:style-name="ce40">
            <text:p>4 880 025,46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81:3638</text:p>
          </table:table-cell>
          <table:table-cell office:value-type="float" office:value="4312902.04" table:style-name="ce40">
            <text:p>4 312 902,04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94:1261</text:p>
          </table:table-cell>
          <table:table-cell office:value-type="float" office:value="395851.16" table:style-name="ce40">
            <text:p>395 851,16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10:4416</text:p>
          </table:table-cell>
          <table:table-cell office:value-type="float" office:value="4913095.32" table:style-name="ce40">
            <text:p>4 913 095,32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82:2555</text:p>
          </table:table-cell>
          <table:table-cell office:value-type="float" office:value="2701856.92" table:style-name="ce40">
            <text:p>2 701 856,92</text:p>
          </table:table-cell>
          <table:table-cell office:value-type="string" table:style-name="ce13">
            <text:p>21.05.2024</text:p>
          </table:table-cell>
          <table:table-cell office:value-type="string" table:style-name="ce14">
            <text:p>01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652BB89058E0FD2ECA0BA1EF498EEF6115659C7FFC0FBBA6E9C2D7A78D7D52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30T00:31:01Z</dc:date>
    <meta:print-date>2020-11-16T23:29:28Z</meta:print-date>
  </office:meta>
</office:document-meta>
</file>