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45" style:base-cell-address="Акт.C32"/>
      <style:map style:condition="of:is-true-formula(AND(COUNTIF([.$C:.$C]; [.C32])&gt;1;NOT(ISBLANK([.C32]))))" style:apply-style-name="cf145" style:base-cell-address="Акт.C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45" style:base-cell-address="Акт.C33"/>
      <style:map style:condition="of:is-true-formula(AND(COUNTIF([.$C:.$C]; [.C33])&gt;1;NOT(ISBLANK([.C33]))))" style:apply-style-name="cf145" style:base-cell-address="Акт.C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9:2171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9:2172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9:2173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2174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2175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176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177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9:2180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9:2181</text:p>
          </table:table-cell>
          <table:table-cell office:value-type="float" office:value="1967.42" table:style-name="ce40">
            <text:p>1 967,4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2187</text:p>
          </table:table-cell>
          <table:table-cell office:value-type="float" office:value="1820" table:style-name="ce40">
            <text:p>1 82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2189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C312A4B79067269DBBE3E5D2D399EC8CA53A90EF41F02E20E2DF3488A16119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30T00:30:05Z</dc:date>
    <meta:print-date>2020-11-16T23:29:28Z</meta:print-date>
  </office:meta>
</office:document-meta>
</file>