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261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C756C0C7916B969884A5911FF7BB80686C986B23EA5918C4EAF5C255DDB989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30T00:25:57Z</dc:date>
    <meta:print-date>2020-11-16T23:29:28Z</meta:print-date>
  </office:meta>
</office:document-meta>
</file>