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45" style:base-cell-address="Акт.C48"/>
      <style:map style:condition="of:is-true-formula(AND(COUNTIF([.$C:.$C]; [.C48])&gt;1;NOT(ISBLANK([.C48]))))" style:apply-style-name="cf145" style:base-cell-address="Акт.C4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45" style:base-cell-address="Акт.C49"/>
      <style:map style:condition="of:is-true-formula(AND(COUNTIF([.$C:.$C]; [.C49])&gt;1;NOT(ISBLANK([.C49]))))" style:apply-style-name="cf145" style:base-cell-address="Акт.C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4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4:1278</text:p>
          </table:table-cell>
          <table:table-cell office:value-type="float" office:value="770300" table:style-name="ce40">
            <text:p>770 3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22:58</text:p>
          </table:table-cell>
          <table:table-cell office:value-type="float" office:value="931200" table:style-name="ce40">
            <text:p>931 2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3:2864</text:p>
          </table:table-cell>
          <table:table-cell office:value-type="float" office:value="579400" table:style-name="ce40">
            <text:p>579 4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4:1279</text:p>
          </table:table-cell>
          <table:table-cell office:value-type="float" office:value="816900" table:style-name="ce40">
            <text:p>816 9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3:2862</text:p>
          </table:table-cell>
          <table:table-cell office:value-type="float" office:value="794100" table:style-name="ce40">
            <text:p>794 1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2:1151</text:p>
          </table:table-cell>
          <table:table-cell office:value-type="float" office:value="1094000" table:style-name="ce40">
            <text:p>1 094 0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2:1145</text:p>
          </table:table-cell>
          <table:table-cell office:value-type="float" office:value="1740800" table:style-name="ce40">
            <text:p>1 740 8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000000:2164</text:p>
          </table:table-cell>
          <table:table-cell office:value-type="float" office:value="38623100" table:style-name="ce40">
            <text:p>38 623 1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06:768</text:p>
          </table:table-cell>
          <table:table-cell office:value-type="float" office:value="8000" table:style-name="ce40">
            <text:p>8 0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7:191</text:p>
          </table:table-cell>
          <table:table-cell office:value-type="float" office:value="3219100" table:style-name="ce40">
            <text:p>3 219 1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00000:200</text:p>
          </table:table-cell>
          <table:table-cell office:value-type="float" office:value="2640800" table:style-name="ce40">
            <text:p>2 640 8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093</text:p>
          </table:table-cell>
          <table:table-cell office:value-type="float" office:value="4037900" table:style-name="ce40">
            <text:p>4 037 9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7:0010103:2863</text:p>
          </table:table-cell>
          <table:table-cell office:value-type="float" office:value="395500" table:style-name="ce40">
            <text:p>395 5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7:0010103:2380</text:p>
          </table:table-cell>
          <table:table-cell office:value-type="float" office:value="288700" table:style-name="ce40">
            <text:p>288 7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3:2364</text:p>
          </table:table-cell>
          <table:table-cell office:value-type="float" office:value="401700" table:style-name="ce40">
            <text:p>401 7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7:0010103:2384</text:p>
          </table:table-cell>
          <table:table-cell office:value-type="float" office:value="288700" table:style-name="ce40">
            <text:p>288 7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2:1413</text:p>
          </table:table-cell>
          <table:table-cell office:value-type="float" office:value="7726600" table:style-name="ce40">
            <text:p>7 726 6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3111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4:3014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2:914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3:4137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2:1038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3110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000000:942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4185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170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5073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521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F312C34A40B677BF9A64CE8C62A00D20E6D19F0680C333DA6E764ED4333D45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5-28T00:00:36Z</dc:date>
    <meta:print-date>2020-11-16T23:29:28Z</meta:print-date>
  </office:meta>
</office:document-meta>
</file>