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2343</text:p>
          </table:table-cell>
          <table:table-cell office:value-type="float" office:value="374264.58" table:style-name="ce40">
            <text:p>374 264,58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308</text:p>
          </table:table-cell>
          <table:table-cell office:value-type="float" office:value="201864.6" table:style-name="ce40">
            <text:p>201 864,6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642</text:p>
          </table:table-cell>
          <table:table-cell office:value-type="float" office:value="270420.93" table:style-name="ce40">
            <text:p>270 420,93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2358</text:p>
          </table:table-cell>
          <table:table-cell office:value-type="float" office:value="256149.53" table:style-name="ce40">
            <text:p>256 149,53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1155</text:p>
          </table:table-cell>
          <table:table-cell office:value-type="float" office:value="337462.8" table:style-name="ce40">
            <text:p>337 462,8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98</text:p>
          </table:table-cell>
          <table:table-cell office:value-type="float" office:value="6996826" table:style-name="ce40">
            <text:p>6 996 826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6834</text:p>
          </table:table-cell>
          <table:table-cell office:value-type="float" office:value="4170608.6400000001" table:style-name="ce40">
            <text:p>4 170 608,64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094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4:1274</text:p>
          </table:table-cell>
          <table:table-cell office:value-type="float" office:value="196408.72" table:style-name="ce40">
            <text:p>196 408,72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6840</text:p>
          </table:table-cell>
          <table:table-cell office:value-type="float" office:value="445527.94" table:style-name="ce40">
            <text:p>445 527,94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0:632</text:p>
          </table:table-cell>
          <table:table-cell office:value-type="float" office:value="193148.1" table:style-name="ce40">
            <text:p>193 148,1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3:36</text:p>
          </table:table-cell>
          <table:table-cell office:value-type="float" office:value="6535472.4299999997" table:style-name="ce40">
            <text:p>6 535 472,43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02:707</text:p>
          </table:table-cell>
          <table:table-cell office:value-type="float" office:value="155021" table:style-name="ce40">
            <text:p>155 021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2:88</text:p>
          </table:table-cell>
          <table:table-cell office:value-type="float" office:value="15799764.789999999" table:style-name="ce40">
            <text:p>15 799 764,79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7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496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49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318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635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2:2396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32:287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1:25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1:20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91:9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1:20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1:2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1:168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1:40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1:402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1:2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1:1275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0D0BEF0D03370FC0D96381A62C654B8ADD1B55FB19A557E0097C80CBE30A9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27T23:57:57Z</dc:date>
    <meta:print-date>2020-11-16T23:29:28Z</meta:print-date>
  </office:meta>
</office:document-meta>
</file>