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610</text:p>
          </table:table-cell>
          <table:table-cell office:value-type="float" office:value="821200" table:style-name="ce40">
            <text:p>821 2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512</text:p>
          </table:table-cell>
          <table:table-cell office:value-type="float" office:value="21330900" table:style-name="ce40">
            <text:p>21 330 9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568</text:p>
          </table:table-cell>
          <table:table-cell office:value-type="float" office:value="942800" table:style-name="ce40">
            <text:p>942 8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567</text:p>
          </table:table-cell>
          <table:table-cell office:value-type="float" office:value="786200" table:style-name="ce40">
            <text:p>786 2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69</text:p>
          </table:table-cell>
          <table:table-cell office:value-type="float" office:value="921600" table:style-name="ce40">
            <text:p>921 6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905</text:p>
          </table:table-cell>
          <table:table-cell office:value-type="float" office:value="848000" table:style-name="ce40">
            <text:p>848 0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845</text:p>
          </table:table-cell>
          <table:table-cell office:value-type="float" office:value="3611100" table:style-name="ce40">
            <text:p>3 611 10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45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98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99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227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2669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16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16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16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167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16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17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17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17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17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179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18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18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18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18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47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44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63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63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636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73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73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747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911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9426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946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2:5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6:73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899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266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6:11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6:9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6:44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400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7:21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7:277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7:17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7:21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7:24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27:23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27:219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6:947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9569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250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1226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167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996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8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453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791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2239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876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4:43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5B9A942042EBBC52F28F38CD021D2768762116E66F5137BA905142E1ADA7A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7T23:58:11Z</dc:date>
    <meta:print-date>2020-11-16T23:29:28Z</meta:print-date>
  </office:meta>
</office:document-meta>
</file>