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6])&gt;1;NOT(ISBLANK([.C66]))))" style:apply-style-name="cf145" style:base-cell-address="Акт.C66"/>
      <style:map style:condition="of:is-true-formula(AND(COUNTIF([.$C:.$C]; [.C66])&gt;1;NOT(ISBLANK([.C66]))))" style:apply-style-name="cf145" style:base-cell-address="Акт.C6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7])&gt;1;NOT(ISBLANK([.C67]))))" style:apply-style-name="cf145" style:base-cell-address="Акт.C67"/>
      <style:map style:condition="of:is-true-formula(AND(COUNTIF([.$C:.$C]; [.C67])&gt;1;NOT(ISBLANK([.C67]))))" style:apply-style-name="cf145" style:base-cell-address="Акт.C6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4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8.05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" table:style-name="ce10">
            <text:p>3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2:1601</text:p>
          </table:table-cell>
          <table:table-cell office:value-type="float" office:value="133410.78" table:style-name="ce40">
            <text:p>133 410,78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9:173</text:p>
          </table:table-cell>
          <table:table-cell office:value-type="float" office:value="214132.36" table:style-name="ce40">
            <text:p>214 132,36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5:87</text:p>
          </table:table-cell>
          <table:table-cell office:value-type="float" office:value="9095188.8000000007" table:style-name="ce40">
            <text:p>9 095 188,80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5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9:42</text:p>
          </table:table-cell>
          <table:table-cell office:value-type="float" office:value="712348.38" table:style-name="ce40">
            <text:p>712 348,38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5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8:4606</text:p>
          </table:table-cell>
          <table:table-cell office:value-type="float" office:value="1556548" table:style-name="ce40">
            <text:p>1 556 548,00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5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35:398</text:p>
          </table:table-cell>
          <table:table-cell office:value-type="float" office:value="34573" table:style-name="ce40">
            <text:p>34 573,00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5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2:000002:634</text:p>
          </table:table-cell>
          <table:table-cell office:value-type="float" office:value="252034.32" table:style-name="ce40">
            <text:p>252 034,32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5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5:13321</text:p>
          </table:table-cell>
          <table:table-cell office:value-type="float" office:value="63139.5" table:style-name="ce40">
            <text:p>63 139,50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5:13322</text:p>
          </table:table-cell>
          <table:table-cell office:value-type="float" office:value="53317.8" table:style-name="ce40">
            <text:p>53 317,80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16:1019</text:p>
          </table:table-cell>
          <table:table-cell office:value-type="float" office:value="146706.63" table:style-name="ce40">
            <text:p>146 706,63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1:12566</text:p>
          </table:table-cell>
          <table:table-cell office:value-type="float" office:value="22473.9" table:style-name="ce40">
            <text:p>22 473,90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99:2319</text:p>
          </table:table-cell>
          <table:table-cell office:value-type="float" office:value="102247.61" table:style-name="ce40">
            <text:p>102 247,61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9:6593</text:p>
          </table:table-cell>
          <table:table-cell office:value-type="float" office:value="1228539.1200000001" table:style-name="ce40">
            <text:p>1 228 539,12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4:198</text:p>
          </table:table-cell>
          <table:table-cell office:value-type="float" office:value="63057.599999999999" table:style-name="ce40">
            <text:p>63 057,60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8:15113</text:p>
          </table:table-cell>
          <table:table-cell office:value-type="float" office:value="41354.32" table:style-name="ce40">
            <text:p>41 354,32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9:6840</text:p>
          </table:table-cell>
          <table:table-cell office:value-type="float" office:value="492980.62" table:style-name="ce40">
            <text:p>492 980,62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5:69</text:p>
          </table:table-cell>
          <table:table-cell office:value-type="float" office:value="4759580.5199999996" table:style-name="ce40">
            <text:p>4 759 580,52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64:1004</text:p>
          </table:table-cell>
          <table:table-cell office:value-type="float" office:value="147558.39999999999" table:style-name="ce40">
            <text:p>147 558,40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9:0010109:1167</text:p>
          </table:table-cell>
          <table:table-cell office:value-type="float" office:value="313243.5" table:style-name="ce40">
            <text:p>313 243,50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9:0010109:2</text:p>
          </table:table-cell>
          <table:table-cell office:value-type="float" office:value="273465.96000000002" table:style-name="ce40">
            <text:p>273 465,96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76:913</text:p>
          </table:table-cell>
          <table:table-cell office:value-type="float" office:value="9112.7099999999991" table:style-name="ce40">
            <text:p>9 112,71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7:12657</text:p>
          </table:table-cell>
          <table:table-cell office:value-type="float" office:value="923334" table:style-name="ce40">
            <text:p>923 334,00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27:83</text:p>
          </table:table-cell>
          <table:table-cell office:value-type="float" office:value="231150" table:style-name="ce40">
            <text:p>231 150,00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27:21</text:p>
          </table:table-cell>
          <table:table-cell office:value-type="float" office:value="268080" table:style-name="ce40">
            <text:p>268 080,00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27:84</text:p>
          </table:table-cell>
          <table:table-cell office:value-type="float" office:value="237585" table:style-name="ce40">
            <text:p>237 585,00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27:81</text:p>
          </table:table-cell>
          <table:table-cell office:value-type="float" office:value="446942.71999999997" table:style-name="ce40">
            <text:p>446 942,72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27:139</text:p>
          </table:table-cell>
          <table:table-cell office:value-type="float" office:value="243173.82" table:style-name="ce40">
            <text:p>243 173,82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6:19092</text:p>
          </table:table-cell>
          <table:table-cell office:value-type="float" office:value="56124" table:style-name="ce40">
            <text:p>56 124,00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3:190</text:p>
          </table:table-cell>
          <table:table-cell office:value-type="float" office:value="1406555.46" table:style-name="ce40">
            <text:p>1 406 555,46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27:138</text:p>
          </table:table-cell>
          <table:table-cell office:value-type="float" office:value="314233.44" table:style-name="ce40">
            <text:p>314 233,44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27:82</text:p>
          </table:table-cell>
          <table:table-cell office:value-type="float" office:value="427830" table:style-name="ce40">
            <text:p>427 830,00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76:914</text:p>
          </table:table-cell>
          <table:table-cell office:value-type="float" office:value="15435.27" table:style-name="ce40">
            <text:p>15 435,27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6:738</text:p>
          </table:table-cell>
          <table:table-cell office:value-type="float" office:value="3360902.4" table:style-name="ce40">
            <text:p>3 360 902,40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7:12656</text:p>
          </table:table-cell>
          <table:table-cell office:value-type="float" office:value="915012" table:style-name="ce40">
            <text:p>915 012,00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000000:1970</text:p>
          </table:table-cell>
          <table:table-cell office:value-type="float" office:value="997279960.36000001" table:style-name="ce40">
            <text:p>997 279 960,36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103:1282</text:p>
          </table:table-cell>
          <table:table-cell office:value-type="float" office:value="599600.1" table:style-name="ce40">
            <text:p>599 600,10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6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82:01:000002:816</text:p>
          </table:table-cell>
          <table:table-cell office:value-type="float" office:value="710402.4" table:style-name="ce40">
            <text:p>710 402,40</text:p>
          </table:table-cell>
          <table:table-cell office:value-type="string" table:style-name="ce13">
            <text:p>20.05.2024</text:p>
          </table:table-cell>
          <table:table-cell office:value-type="string" table:style-name="ce14">
            <text:p>15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2:1593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4:2104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4:2158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4:2144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28:353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5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28:354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5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413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6:420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27:74</text:p>
          </table:table-cell>
          <table:table-cell office:value-type="string" table:number-columns-spanned="2" table:number-rows-spanned="1" table:style-name="ce43">
            <text:p>20.05.2024</text:p>
          </table:table-cell>
          <table:covered-table-cell/>
          <table:table-cell office:value-type="string" table:style-name="ce17">
            <text:p>16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0FA27104EB35EE1DB7BE501D1072367565B569544019FB686A96B5F94944B7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5-27T23:57:03Z</dc:date>
    <meta:print-date>2020-11-16T23:29:28Z</meta:print-date>
  </office:meta>
</office:document-meta>
</file>