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5" style:base-cell-address="Акт.C40"/>
      <style:map style:condition="of:is-true-formula(AND(COUNTIF([.$C:.$C]; [.C40])&gt;1;NOT(ISBLANK([.C40]))))" style:apply-style-name="cf145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5" style:base-cell-address="Акт.C41"/>
      <style:map style:condition="of:is-true-formula(AND(COUNTIF([.$C:.$C]; [.C41])&gt;1;NOT(ISBLANK([.C41]))))" style:apply-style-name="cf145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09:803</text:p>
          </table:table-cell>
          <table:table-cell office:value-type="float" office:value="775100" table:style-name="ce40">
            <text:p>775 1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3236</text:p>
          </table:table-cell>
          <table:table-cell office:value-type="float" office:value="2403500" table:style-name="ce40">
            <text:p>2 403 5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4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5:738</text:p>
          </table:table-cell>
          <table:table-cell office:value-type="float" office:value="1503500" table:style-name="ce40">
            <text:p>1 503 5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564</text:p>
          </table:table-cell>
          <table:table-cell office:value-type="float" office:value="978100" table:style-name="ce40">
            <text:p>978 1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091</text:p>
          </table:table-cell>
          <table:table-cell office:value-type="float" office:value="1370600" table:style-name="ce40">
            <text:p>1 370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67</text:p>
          </table:table-cell>
          <table:table-cell office:value-type="float" office:value="921000" table:style-name="ce40">
            <text:p>921 0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224</text:p>
          </table:table-cell>
          <table:table-cell office:value-type="float" office:value="1704200" table:style-name="ce40">
            <text:p>1 704 2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608</text:p>
          </table:table-cell>
          <table:table-cell office:value-type="float" office:value="370100" table:style-name="ce40">
            <text:p>370 1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490</text:p>
          </table:table-cell>
          <table:table-cell office:value-type="float" office:value="2675300" table:style-name="ce40">
            <text:p>2 675 3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5:13318</text:p>
          </table:table-cell>
          <table:table-cell office:value-type="float" office:value="1480200" table:style-name="ce40">
            <text:p>1 480 2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00000:624</text:p>
          </table:table-cell>
          <table:table-cell office:value-type="float" office:value="265100" table:style-name="ce40">
            <text:p>265 1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44</text:p>
          </table:table-cell>
          <table:table-cell office:value-type="float" office:value="757500" table:style-name="ce40">
            <text:p>757 5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968</text:p>
          </table:table-cell>
          <table:table-cell office:value-type="float" office:value="743600" table:style-name="ce40">
            <text:p>743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000000:729</text:p>
          </table:table-cell>
          <table:table-cell office:value-type="float" office:value="1282833600" table:style-name="ce40">
            <text:p>1 282 833 6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319</text:p>
          </table:table-cell>
          <table:table-cell office:value-type="float" office:value="1481700" table:style-name="ce40">
            <text:p>1 481 7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2:2904</text:p>
          </table:table-cell>
          <table:table-cell office:value-type="float" office:value="763100" table:style-name="ce40">
            <text:p>763 1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111</text:p>
          </table:table-cell>
          <table:table-cell office:value-type="float" office:value="1098000" table:style-name="ce40">
            <text:p>1 098 0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3318</text:p>
          </table:table-cell>
          <table:table-cell office:value-type="float" office:value="654800" table:style-name="ce40">
            <text:p>654 800,00</text:p>
          </table:table-cell>
          <table:table-cell office:value-type="string" table:style-name="ce13">
            <text:p>17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9:7365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000000:1950</text:p>
          </table:table-cell>
          <table:table-cell office:value-type="string" table:number-columns-spanned="2" table:number-rows-spanned="1" table:style-name="ce43">
            <text:p>17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1CD0DD559DBE9BFA539ECBD95F68C2BB80199A50669081DF0724B70C86E0C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27T23:56:02Z</dc:date>
    <meta:print-date>2020-11-16T23:29:28Z</meta:print-date>
  </office:meta>
</office:document-meta>
</file>