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5" style:base-cell-address="Акт.C65"/>
      <style:map style:condition="of:is-true-formula(AND(COUNTIF([.$C:.$C]; [.C65])&gt;1;NOT(ISBLANK([.C65]))))" style:apply-style-name="cf145" style:base-cell-address="Акт.C6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5" style:base-cell-address="Акт.C66"/>
      <style:map style:condition="of:is-true-formula(AND(COUNTIF([.$C:.$C]; [.C66])&gt;1;NOT(ISBLANK([.C66]))))" style:apply-style-name="cf145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3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807</text:p>
          </table:table-cell>
          <table:table-cell office:value-type="float" office:value="312220" table:style-name="ce40">
            <text:p>312 22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272</text:p>
          </table:table-cell>
          <table:table-cell office:value-type="float" office:value="167403.85" table:style-name="ce40">
            <text:p>167 403,85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0:787</text:p>
          </table:table-cell>
          <table:table-cell office:value-type="float" office:value="260414.88" table:style-name="ce40">
            <text:p>260 414,88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696</text:p>
          </table:table-cell>
          <table:table-cell office:value-type="float" office:value="312220" table:style-name="ce40">
            <text:p>312 22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0:976</text:p>
          </table:table-cell>
          <table:table-cell office:value-type="float" office:value="231585.2" table:style-name="ce40">
            <text:p>231 585,2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535</text:p>
          </table:table-cell>
          <table:table-cell office:value-type="float" office:value="312220" table:style-name="ce40">
            <text:p>312 22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573</text:p>
          </table:table-cell>
          <table:table-cell office:value-type="float" office:value="312220" table:style-name="ce40">
            <text:p>312 22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433</text:p>
          </table:table-cell>
          <table:table-cell office:value-type="float" office:value="5394603.2400000002" table:style-name="ce40">
            <text:p>5 394 603,24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4:633</text:p>
          </table:table-cell>
          <table:table-cell office:value-type="float" office:value="236405.44" table:style-name="ce40">
            <text:p>236 405,44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0101</text:p>
          </table:table-cell>
          <table:table-cell office:value-type="float" office:value="1791732.8" table:style-name="ce40">
            <text:p>1 791 732,8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9:2317</text:p>
          </table:table-cell>
          <table:table-cell office:value-type="float" office:value="18014.72" table:style-name="ce40">
            <text:p>18 014,72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607</text:p>
          </table:table-cell>
          <table:table-cell office:value-type="float" office:value="1091415.46" table:style-name="ce40">
            <text:p>1 091 415,46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3452</text:p>
          </table:table-cell>
          <table:table-cell office:value-type="float" office:value="4478877.45" table:style-name="ce40">
            <text:p>4 478 877,45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2950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87</text:p>
          </table:table-cell>
          <table:table-cell office:value-type="float" office:value="9127477.4000000004" table:style-name="ce40">
            <text:p>9 127 477,4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8:2760</text:p>
          </table:table-cell>
          <table:table-cell office:value-type="float" office:value="29192325.370000001" table:style-name="ce40">
            <text:p>29 192 325,37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8:159</text:p>
          </table:table-cell>
          <table:table-cell office:value-type="float" office:value="846916.8" table:style-name="ce40">
            <text:p>846 916,8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9:2318</text:p>
          </table:table-cell>
          <table:table-cell office:value-type="float" office:value="58781" table:style-name="ce40">
            <text:p>58 781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3320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5110</text:p>
          </table:table-cell>
          <table:table-cell office:value-type="float" office:value="35446.559999999998" table:style-name="ce40">
            <text:p>35 446,56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42</text:p>
          </table:table-cell>
          <table:table-cell office:value-type="float" office:value="828452.7" table:style-name="ce40">
            <text:p>828 452,7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4:1360</text:p>
          </table:table-cell>
          <table:table-cell office:value-type="float" office:value="63481.86" table:style-name="ce40">
            <text:p>63 481,86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4:1336</text:p>
          </table:table-cell>
          <table:table-cell office:value-type="float" office:value="61997.279999999999" table:style-name="ce40">
            <text:p>61 997,28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9:323</text:p>
          </table:table-cell>
          <table:table-cell office:value-type="float" office:value="37669.839999999997" table:style-name="ce40">
            <text:p>37 669,84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10:4418</text:p>
          </table:table-cell>
          <table:table-cell office:value-type="float" office:value="30554980" table:style-name="ce40">
            <text:p>30 554 98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000000:1925</text:p>
          </table:table-cell>
          <table:table-cell office:value-type="float" office:value="2578124824.6599998" table:style-name="ce40">
            <text:p>2 578 124 824,66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33:303</text:p>
          </table:table-cell>
          <table:table-cell office:value-type="float" office:value="4926915.5599999996" table:style-name="ce40">
            <text:p>4 926 915,56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8:971</text:p>
          </table:table-cell>
          <table:table-cell office:value-type="float" office:value="4926421.9800000004" table:style-name="ce40">
            <text:p>4 926 421,98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7:9279</text:p>
          </table:table-cell>
          <table:table-cell office:value-type="float" office:value="4929877.04" table:style-name="ce40">
            <text:p>4 929 877,04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328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2:378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924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4:403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711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4:1377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2610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514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3334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4:524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31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71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2670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7704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2559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2:1986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F361CB3373CCEF9A99FBFDF628FCC33DDD170919077D2294DEEEFE7A65380B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27T23:55:40Z</dc:date>
    <meta:print-date>2020-11-16T23:29:28Z</meta:print-date>
  </office:meta>
</office:document-meta>
</file>